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rict-pg"/><text:bookmark-start text:name="__RefHeading___limiter_l_utilisation_d_un_logiciel_a_un_user_ou_a_un_groupe_d_utilisateurs_1"/><text:bookmark-start text:name="limiter_l_utilisation_d_un_logiciel_a_un_user_ou_a_un_groupe_d_utilisateurs"/>Limiter l'utilisation d'un logiciel à un user ou à un groupe d'utilisateurs<text:bookmark-end text:name="__RefHeading___limiter_l_utilisation_d_un_logiciel_a_un_user_ou_a_un_groupe_d_utilisateurs_1"/><text:bookmark-end text:name="limiter_l_utilisation_d_un_logiciel_a_un_user_ou_a_un_groupe_d_utilisateurs"/></text:h>
      <text:p text:style-name="Text_20_body">Comme la question revient assez souvent , un peu how to pour ceux qui veulent réserver / limiter l'utilisation d'un logiciel à un user ou à un groupe d'utilisateurs</text:p>
      <text:p text:style-name="Text_20_body">Le mieux c'est de jouer avec les groupes, c'est le plus sûr et ça marche à 100%
Créer un groupe spécifique (ici nommé restrein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ddgroup restreint</text:p>
          </table:table-cell>
        </table:table-row>
      </table:table>
      <text:p text:style-name="Text_20_body">Coller le(s) membre(s) qui auront le droit d'accéder au programme dans ce groupe (ici mon utilisateur est ragnaro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sudo</text:span> addgroup ragnarok restreint</text:p>
          </table:table-cell>
        </table:table-row>
      </table:table>
      <text:p text:style-name="Text_20_body">Se délogguer / relogguer et on cet utilisateur est dès lors dans le groupe restrei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roups</text:span><text:line-break/>ragnarok adm cdrom <text:span text:style-name="highlight_kw2">sudo</text:span> dip plugdev lpadmin sambashare restreint</text:p>
          </table:table-cell>
        </table:table-row>
      </table:table>
      <text:p text:style-name="Text_20_body">Partons d'un exemple concret : le programme bluefish et vérifions ses droi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bluefish<text:line-break/><text:span text:style-name="highlight_re5">-rwxr-xr-x</text:span> <text:span text:style-name="highlight_nu0">1</text:span> root root <text:span text:style-name="highlight_nu0">27352</text:span> juin<text:s text:c="2"/><text:span text:style-name="highlight_nu0">14</text:span><text:s text:c="2"/><text:span text:style-name="highlight_nu0">2017</text:span>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Donc attribué (sous Mint) à root en Lecture/Écriture/exécution, au groupe root et Lecture et exécution et à Tout le monde en Lecture et Execution</text:p>
      <text:p text:style-name="Text_20_body">Il suffit donc de changer le groupe (mettre restreint) et les droits de celui ci (Lecture et Exécution) et de Tout Le Monde en rien.</text:p>
      <text:p text:style-name="Text_20_body">Changer le groupe du programm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root:restreint 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Corriger les droi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<text:span text:style-name="highlight_nu0">750</text:span> 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Et hop le tour est joué.
On vérifie que tout soit en ordr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kw2">ls</text:span> <text:span text:style-name="highlight_re5">-l</text:span> <text:span text:style-name="highlight_sy0">/</text:span>usr<text:span text:style-name="highlight_sy0">/</text:span>bin<text:span text:style-name="highlight_sy0">/</text:span>bluefish <text:line-break/><text:span text:style-name="highlight_re5">-rwxr-x---</text:span> <text:span text:style-name="highlight_nu0">1</text:span> root restreint <text:span text:style-name="highlight_nu0">697488</text:span> mai<text:s text:c="3"/><text:span text:style-name="highlight_nu0">11</text:span><text:s text:c="2"/><text:span text:style-name="highlight_nu0">2015</text:span> <text:span text:style-name="highlight_sy0">/</text:span>usr<text:span text:style-name="highlight_sy0">/</text:span>bin<text:span text:style-name="highlight_sy0">/</text:span>bluefish</text:p>
          </table:table-cell>
        </table:table-row>
      </table:table>
      <text:p text:style-name="Text_20_body">Donc si les utilisateurs</text:p>
      <text:list text:style-name="List_20_1" text:continue-numbering="false">
        <text:list-item>
          <text:p text:style-name="List_20_1_Content_First"> ont accès à l'exécution du programme bluefish, on les met dans <text:span text:style-name="Strong_20_Emphasis">restreint</text:span></text:p>
        </text:list-item>
        <text:list-item>
          <text:p text:style-name="List_20_1_Content_Last"> n'ont pas accès à l'exécution du programme bluefish, on ne les met pas dans <text:span text:style-name="Strong_20_Emphasis">restrein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4T11::38:19</meta:creation-date>
    <dc:creator>Generated</dc:creator>
    <dc:date>2026-06-24T11::38:19</dc:date>
    <dc:language>en-US</dc:language>
    <meta:editing-cycles>1</meta:editing-cycles>
    <meta:editing-duration>PT0S</meta:editing-duration>
    <dc:title>restrict-pg</dc:title>
  </office:meta>
</office:document-meta>
</file>