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ipts-php-bash:addscreenshooter"/><text:bookmark-start text:name="__RefHeading___addscreenshooter_under_fluxbox_1"/><text:bookmark-start text:name="addscreenshooter_under_fluxbox"/>Addscreenshooter under FluxBox<text:bookmark-end text:name="__RefHeading___addscreenshooter_under_fluxbox_1"/><text:bookmark-end text:name="addscreenshooter_under_fluxbox"/></text:h>
      <text:p text:style-name="Text_20_body">Permet d'ajouter une capture d'écran sous FluxBox sur une touche (ici F1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</text:span><text:line-break/><text:span text:style-name="highlight_co0"># </text:span><text:line-break/><text:span text:style-name="highlight_co0"># Script shell permettant de rajouter</text:span><text:line-break/><text:span text:style-name="highlight_co0"># un screenshooter et de le </text:span><text:line-break/><text:span text:style-name="highlight_co0"># positionner sur le raccourci</text:span><text:line-break/><text:span text:style-name="highlight_co0"># clavier F1</text:span><text:line-break/><text:span text:style-name="highlight_co0">#</text:span><text:line-break/><text:span text:style-name="highlight_co0"># Pour FLUXBOX </text:span><text:line-break/><text:span text:style-name="highlight_co0">#</text:span><text:line-break/><text:span text:style-name="highlight_co0"># cyrille &lt;cyrille@cbiot.fr&gt; 9.X.16</text:span><text:line-break/><text:span text:style-name="highlight_co0">#</text:span><text:line-break/> <text:line-break/><text:span text:style-name="highlight_co0"># Recuperation du USER</text:span><text:line-break/><text:s text:c="2"/><text:span text:style-name="highlight_re2">USER</text:span>=$<text:span text:style-name="highlight_br0">(</text:span><text:span text:style-name="highlight_kw2">whoami</text:span><text:span text:style-name="highlight_br0">)</text:span><text:line-break/> <text:line-break/><text:span text:style-name="highlight_co0"># Test de l'existence du programme de screenshooter </text:span><text:line-break/><text:span text:style-name="highlight_kw1">if</text:span> <text:span text:style-name="highlight_kw2">which</text:span> xfce4-screenshooter <text:span text:style-name="highlight_sy0">&gt;</text:span> <text:span text:style-name="highlight_sy0">/</text:span>dev<text:span text:style-name="highlight_sy0">/</text:span>null; <text:span text:style-name="highlight_kw1">then</text:span><text:line-break/><text:s text:c="4"/><text:span text:style-name="highlight_kw3">echo</text:span> <text:span text:style-name="highlight_st0">"screenshooter already install. Fine."</text:span><text:line-break/><text:span text:style-name="highlight_kw1">else</text:span><text:line-break/><text:s text:c="4"/><text:span text:style-name="highlight_kw3">echo</text:span> <text:span text:style-name="highlight_st0">"xfce4-screenshooter does not exist. Go for the installation"</text:span><text:line-break/><text:s text:c="4"/><text:span text:style-name="highlight_kw2">su</text:span> <text:span text:style-name="highlight_re5">-c</text:span> <text:span text:style-name="highlight_st0">"apt-get install xfce4-screenshooter"</text:span><text:line-break/><text:span text:style-name="highlight_kw1">fi</text:span><text:line-break/> <text:line-break/><text:span text:style-name="highlight_co0"># Test de la presence de fluxbox</text:span><text:line-break/><text:span text:style-name="highlight_kw1">if</text:span> <text:span text:style-name="highlight_br0">[</text:span> <text:span text:style-name="highlight_re5">-f</text:span> <text:span text:style-name="highlight_st0">"/home/<text:span text:style-name="highlight_es2">$USER</text:span>/.fluxbox/keys"</text:span> <text:span text:style-name="highlight_br0">]</text:span>; <text:span text:style-name="highlight_kw1">then</text:span><text:line-break/><text:s text:c="4"/><text:span text:style-name="highlight_kw3">echo</text:span> <text:span text:style-name="highlight_st0">"Fluxbox OK"</text:span>;<text:line-break/><text:span text:style-name="highlight_kw1">else</text:span><text:line-break/><text:s text:c="4"/><text:span text:style-name="highlight_kw3">echo</text:span> <text:span text:style-name="highlight_st0">"Fluxbox not found. This script works only with it. Install it."</text:span><text:line-break/><text:s text:c="4"/><text:span text:style-name="highlight_kw3">exit</text:span><text:line-break/><text:span text:style-name="highlight_kw1">fi</text:span><text:line-break/> <text:line-break/><text:span text:style-name="highlight_co0"># Ajouter un raccourci clavier</text:span><text:line-break/><text:span text:style-name="highlight_kw3">echo</text:span> <text:span text:style-name="highlight_st0">"# Ajout hotkey pour xfce4-screenshooter "</text:span> <text:span text:style-name="highlight_sy0">&gt;&gt;</text:span> <text:span text:style-name="highlight_sy0">/</text:span>home<text:span text:style-name="highlight_sy0">/</text:span><text:span text:style-name="highlight_re1">$USER</text:span><text:span text:style-name="highlight_sy0">/</text:span>.fluxbox<text:span text:style-name="highlight_sy0">/</text:span>keys<text:line-break/><text:span text:style-name="highlight_kw3">echo</text:span> <text:span text:style-name="highlight_st0">"None F1 :ExecCommand xfce4-screenshooter &amp; "</text:span> <text:span text:style-name="highlight_sy0">&gt;&gt;</text:span> <text:span text:style-name="highlight_sy0">/</text:span>home<text:span text:style-name="highlight_sy0">/</text:span><text:span text:style-name="highlight_re1">$USER</text:span><text:span text:style-name="highlight_sy0">/</text:span>.fluxbox<text:span text:style-name="highlight_sy0">/</text:span>keys<text:line-break/> <text:line-break/> <text:line-break/><text:span text:style-name="highlight_co0"># Avertissement</text:span><text:line-break/><text:span text:style-name="highlight_kw3">echo</text:span> <text:span text:style-name="highlight_st0">"Think to restart your fluxbox session.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9T00::11:20</meta:creation-date>
    <dc:creator>Generated</dc:creator>
    <dc:date>2026-07-29T00::11:20</dc:date>
    <dc:language>en-US</dc:language>
    <meta:editing-cycles>1</meta:editing-cycles>
    <meta:editing-duration>PT0S</meta:editing-duration>
    <dc:title>scripts-php-bash:addscreenshooter</dc:title>
  </office:meta>
</office:document-meta>
</file>