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ripts-php-bash:hourwallpaper"/>Script bash. A positionner sur un cro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co0">#</text:span><text:line-break/><text:span text:style-name="highlight_co0"># cyrille &lt;cyrille@cbiot.fr&gt;</text:span><text:line-break/><text:span text:style-name="highlight_co0"># Licence GPL</text:span><text:line-break/><text:span text:style-name="highlight_co0">#</text:span><text:line-break/><text:span text:style-name="highlight_co0"># BUT : que le fond d'écran change toutes les heures</text:span><text:line-break/><text:span text:style-name="highlight_co0"># en fonction d'image situées dans un dossier prédéfini</text:span><text:line-break/><text:span text:style-name="highlight_co0"># 24 images. Une par heure</text:span><text:line-break/><text:span text:style-name="highlight_co0"># 00.png pour 00 heure à 23.png pour 24 heures</text:span><text:line-break/><text:span text:style-name="highlight_co0">#</text:span><text:line-break/><text:span text:style-name="highlight_co0">#</text:span><text:line-break/><text:span text:style-name="highlight_co0"># ===================================</text:span><text:line-break/><text:span text:style-name="highlight_co0"># Declaration des variables</text:span><text:line-break/><text:span text:style-name="highlight_co0"># emplacement de stockage des images</text:span><text:line-break/><text:s text:c="2"/><text:span text:style-name="highlight_re2">imgStock</text:span>=<text:span text:style-name="highlight_sy0">/</text:span>home<text:span text:style-name="highlight_sy0">/</text:span>serveur<text:span text:style-name="highlight_sy0">/</text:span>Images<text:line-break/><text:s text:c="2"/><text:span text:style-name="highlight_re2">defExtension</text:span>=png<text:line-break/><text:span text:style-name="highlight_co0"># ===================================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A positionner sur un cron, sur chaque heure</text:span><text:line-break/><text:span text:style-name="highlight_co0"># A lancer au démarrage de la session</text:span><text:line-break/><text:span text:style-name="highlight_co0"># Si hibernation ou veille, à configurer via pm-utils</text:span><text:line-break/><text:span text:style-name="highlight_co0">#</text:span><text:line-break/> <text:line-break/><text:span text:style-name="highlight_co0"># =================================================================</text:span><text:line-break/> <text:line-break/><text:span text:style-name="highlight_co0"># Gestion de la variable d'environnement DBUS_SESSION_BUS_ADDRESS</text:span><text:line-break/><text:span text:style-name="highlight_co0"># =================================================================</text:span><text:line-break/> <text:line-break/><text:span text:style-name="highlight_co0"># Decommenter cette ligne si Mint 18</text:span><text:line-break/><text:s text:c="2"/><text:span text:style-name="highlight_kw3">export</text:span> <text:span text:style-name="highlight_re2">DBUS_SESSION_BUS_ADDRESS</text:span>=$<text:span text:style-name="highlight_br0">(</text:span><text:span text:style-name="highlight_kw2">grep</text:span> <text:span text:style-name="highlight_re5">-z</text:span> DBUS_SESSION_BUS_ADDRESS <text:span text:style-name="highlight_sy0">/</text:span>proc<text:span text:style-name="highlight_sy0">/</text:span>$<text:span text:style-name="highlight_br0">(</text:span><text:span text:style-name="highlight_kw2">pidof</text:span> <text:span text:style-name="highlight_re5">-s</text:span> xfce4-session<text:span text:style-name="highlight_br0">)</text:span><text:span text:style-name="highlight_sy0">/</text:span>environ <text:span text:style-name="highlight_sy0">|</text:span><text:span text:style-name="highlight_kw2">cut</text:span> <text:span text:style-name="highlight_re5">-d</text:span><text:span text:style-name="highlight_st0">"="</text:span> -f2-<text:span text:style-name="highlight_br0">)</text:span><text:line-break/> <text:line-break/><text:span text:style-name="highlight_co0"># Decommenter cette ligne si MINT 19</text:span><text:line-break/><text:span text:style-name="highlight_co0"># export DBUS_SESSION_BUS_ADDRESS="unix:path=/run/user/$(id -u)/bus"</text:span><text:line-break/> <text:line-break/><text:span text:style-name="highlight_co0"># Compteur initialisé</text:span><text:line-break/><text:s text:c="2"/><text:span text:style-name="highlight_re2">cmptImg</text:span>=<text:span text:style-name="highlight_nu0">0</text:span><text:line-break/> <text:line-break/> <text:line-break/><text:span text:style-name="highlight_co0"># Ce répertoire doit contenir 24 images numérotées de 00 à 23</text:span><text:line-break/><text:s text:c="2"/><text:span text:style-name="highlight_kw3">echo</text:span> <text:span text:style-name="highlight_st0">"Test de la validité du répertoire"</text:span><text:line-break/><text:s text:c="2"/><text:span text:style-name="highlight_re2">nbImgRep</text:span>=<text:span text:style-name="highlight_sy0">`</text:span><text:span text:style-name="highlight_kw2">ls</text:span> <text:span text:style-name="highlight_re5">-1</text:span> <text:span text:style-name="highlight_re1">$imgStock</text:span> <text:span text:style-name="highlight_sy0">|</text:span> <text:span text:style-name="highlight_kw2">wc</text:span> -l<text:span text:style-name="highlight_sy0">`</text:span><text:line-break/><text:s text:c="2"/><text:span text:style-name="highlight_kw3">echo</text:span> <text:span text:style-name="highlight_st0">"Il y <text:span text:style-name="highlight_es2">$nbImgRep</text:span><text:s text:c="2"/>fichiers dans le répertoire. OK"</text:span><text:line-break/> <text:line-break/> <text:line-break/><text:span text:style-name="highlight_co0"># Test Nombre exact d'image dans le répertoire</text:span><text:line-break/><text:s text:c="2"/><text:span text:style-name="highlight_kw1">if</text:span> <text:span text:style-name="highlight_br0">[</text:span> <text:span text:style-name="highlight_re1">$nbImgRep</text:span> = <text:span text:style-name="highlight_nu0">24</text:span> <text:span text:style-name="highlight_br0">]</text:span>; <text:span text:style-name="highlight_kw1">then</text:span><text:line-break/><text:s text:c="5"/><text:span text:style-name="highlight_kw3">echo</text:span> <text:span text:style-name="highlight_st0">"Nombre d'images dans rep stockage : OK"</text:span><text:line-break/><text:s text:c="5"/><text:span text:style-name="highlight_kw1">else</text:span><text:line-break/><text:s text:c="5"/><text:span text:style-name="highlight_kw3">echo</text:span> <text:span text:style-name="highlight_st0">"Nombre d'images dans rep stockage : NOT OK"</text:span><text:line-break/><text:s text:c="5"/><text:span text:style-name="highlight_kw3">echo</text:span> <text:span text:style-name="highlight_st0">"Le répertoire doit contenir 24 images."</text:span><text:line-break/><text:s text:c="5"/><text:span text:style-name="highlight_kw3">echo</text:span> <text:span text:style-name="highlight_st0">"Vérifier qu'il y ait bien 24 fichiers de type <text:span text:style-name="highlight_es2">$defExtension</text:span>"</text:span><text:line-break/><text:s text:c="5"/><text:span text:style-name="highlight_kw3">exit</text:span><text:line-break/><text:s text:c="2"/><text:span text:style-name="highlight_kw1">fi</text:span><text:line-break/> <text:line-break/> <text:line-break/><text:span text:style-name="highlight_co0"># TEST DE LA PRESENCE DES 24 IMAGES AVEC BON NOMMAGE</text:span><text:line-break/><text:s text:c="2"/><text:span text:style-name="highlight_kw1">for</text:span> <text:span text:style-name="highlight_kw2">file</text:span> <text:span text:style-name="highlight_kw1">in</text:span> <text:span text:style-name="highlight_sy0">`</text:span><text:span text:style-name="highlight_kw2">ls</text:span> <text:span text:style-name="highlight_re5">-1</text:span> <text:span text:style-name="highlight_re1">$imgStock</text:span><text:span text:style-name="highlight_sy0">`</text:span><text:line-break/><text:s text:c="6"/><text:span text:style-name="highlight_kw1">do</text:span><text:line-break/><text:s text:c="8"/><text:span text:style-name="highlight_co0"># Analyse du nom du fichier. Séparation nom / extension<text:s text:c="2"/></text:span><text:line-break/><text:s text:c="8"/><text:span text:style-name="highlight_re2">fullfilename</text:span>=$<text:span text:style-name="highlight_br0">(</text:span><text:span text:style-name="highlight_kw2">basename</text:span> <text:span text:style-name="highlight_re1">$file</text:span><text:span text:style-name="highlight_br0">)</text:span><text:line-break/><text:s text:c="8"/><text:span text:style-name="highlight_re2">extension</text:span>=<text:span text:style-name="highlight_co1">${fullfilename##*.}</text:span><text:line-break/><text:s text:c="8"/><text:span text:style-name="highlight_re2">filename</text:span>=<text:span text:style-name="highlight_co1">${fullfilename%.*}</text:span><text:line-break/> <text:line-break/><text:s text:c="6"/><text:span text:style-name="highlight_co0"># Test : image 00 pour 00, à 23 pour 23 H....</text:span><text:line-break/><text:s text:c="8"/><text:span text:style-name="highlight_kw1">if</text:span> <text:span text:style-name="highlight_br0">[</text:span> <text:span text:style-name="highlight_st0">"<text:span text:style-name="highlight_es2">$cmptImg</text:span>"</text:span> <text:span text:style-name="highlight_re5">-eq</text:span> <text:span text:style-name="highlight_st0">"<text:span text:style-name="highlight_es2">$filename</text:span>"</text:span> <text:span text:style-name="highlight_br0">]</text:span> ; <text:span text:style-name="highlight_kw1">then</text:span><text:line-break/><text:s text:c="11"/><text:span text:style-name="highlight_kw3">echo</text:span> <text:span text:style-name="highlight_st0">"Fichier Nom : OK"</text:span><text:line-break/><text:s text:c="11"/><text:span text:style-name="highlight_kw1">else</text:span><text:line-break/><text:s text:c="11"/><text:span text:style-name="highlight_kw3">echo</text:span> <text:span text:style-name="highlight_st0">"Problème nom de fichier. L'image doit être au format HH.extension."</text:span><text:line-break/><text:s text:c="11"/><text:span text:style-name="highlight_kw3">echo</text:span> <text:span text:style-name="highlight_st0">"Exemple : 05.png pour l'image de 5 heures"</text:span><text:line-break/><text:s text:c="11"/><text:span text:style-name="highlight_kw3">exit</text:span><text:line-break/><text:s text:c="8"/><text:span text:style-name="highlight_kw1">fi</text:span><text:line-break/> <text:line-break/><text:s text:c="6"/><text:span text:style-name="highlight_co0"># Test de l'extension.</text:span><text:line-break/><text:s text:c="8"/><text:span text:style-name="highlight_kw1">if</text:span> <text:span text:style-name="highlight_br0">[</text:span> <text:span text:style-name="highlight_re1">$extension</text:span> = <text:span text:style-name="highlight_re1">$defExtension</text:span> <text:span text:style-name="highlight_br0">]</text:span> ; <text:span text:style-name="highlight_kw1">then</text:span><text:line-break/><text:s text:c="14"/><text:span text:style-name="highlight_kw3">echo</text:span> <text:span text:style-name="highlight_st0">"Extension OK : <text:span text:style-name="highlight_es2">$extension</text:span> / <text:span text:style-name="highlight_es2">$defExtension</text:span>"</text:span><text:line-break/><text:s text:c="8"/><text:span text:style-name="highlight_kw1">else</text:span><text:line-break/><text:s text:c="14"/><text:span text:style-name="highlight_kw3">echo</text:span> <text:span text:style-name="highlight_st0">"Probleme extension."</text:span><text:line-break/><text:s text:c="14"/><text:span text:style-name="highlight_kw3">echo</text:span> <text:span text:style-name="highlight_st0">"Mettre des images au format <text:span text:style-name="highlight_es2">$defExtension</text:span>"</text:span><text:line-break/><text:s text:c="14"/><text:span text:style-name="highlight_kw3">exit</text:span><text:line-break/><text:s text:c="8"/><text:span text:style-name="highlight_kw1">fi</text:span><text:line-break/> <text:line-break/><text:s text:c="6"/><text:span text:style-name="highlight_co0"># DEBUG</text:span><text:line-break/><text:s text:c="8"/><text:span text:style-name="highlight_kw3">echo</text:span> <text:span text:style-name="highlight_st0">"fichier : <text:span text:style-name="highlight_es2">$file</text:span> ; Son extension : <text:span text:style-name="highlight_es2">$extension</text:span> "</text:span><text:line-break/><text:s text:c="8"/><text:span text:style-name="highlight_kw3">echo</text:span> <text:span text:style-name="highlight_re1">$cmptImg</text:span><text:line-break/> <text:line-break/><text:s text:c="6"/><text:span text:style-name="highlight_co0"># Image / fichier suivant(e)</text:span><text:line-break/><text:s text:c="8"/><text:span text:style-name="highlight_re2">cmptImg</text:span>=$<text:span text:style-name="highlight_br0">(</text:span><text:span text:style-name="highlight_br0">(</text:span><text:span text:style-name="highlight_re1">$cmptImg</text:span> + <text:span text:style-name="highlight_nu0">1</text:span><text:span text:style-name="highlight_br0">)</text:span><text:span text:style-name="highlight_br0">)</text:span><text:line-break/><text:s text:c="6"/><text:span text:style-name="highlight_kw1">done</text:span><text:line-break/> <text:line-break/> <text:line-break/><text:span text:style-name="highlight_co0"># On adapte le wallpaper en fonction de l'heure</text:span><text:line-break/><text:s text:c="2"/><text:span text:style-name="highlight_sy0">/</text:span>usr<text:span text:style-name="highlight_sy0">/</text:span>bin<text:span text:style-name="highlight_sy0">/</text:span>xfconf-query <text:span text:style-name="highlight_re5">--channel</text:span> xfce4-desktop <text:span text:style-name="highlight_re5">--property</text:span> <text:span text:style-name="highlight_sy0">/</text:span>backdrop<text:span text:style-name="highlight_sy0">/</text:span>screen0<text:span text:style-name="highlight_sy0">/</text:span>monitor0<text:span text:style-name="highlight_sy0">/</text:span>workspace0<text:span text:style-name="highlight_sy0">/</text:span>last-image <text:span text:style-name="highlight_re5">--set</text:span> <text:span text:style-name="highlight_re1">$imgStock</text:span><text:span text:style-name="highlight_sy0">/`</text:span><text:span text:style-name="highlight_kw2">date</text:span> +<text:span text:style-name="highlight_sy0">%</text:span>H<text:span text:style-name="highlight_sy0">`</text:span>.<text:span text:style-name="highlight_re1">$defExtension</text:span><text:line-break/> <text:line-break/><text:span text:style-name="highlight_kw3">echo</text:span> <text:span text:style-name="highlight_st0">" <text:span text:style-name="highlight_es5">`date`</text:span> : <text:span text:style-name="highlight_es2">$USER</text:span> "</text:span> <text:line-break/><text:span text:style-name="highlight_kw3">echo</text:span> <text:span text:style-name="highlight_re1">$USER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4T11::13:10</meta:creation-date>
    <dc:creator>Generated</dc:creator>
    <dc:date>2026-06-24T11::13:10</dc:date>
    <dc:language>en-US</dc:language>
    <meta:editing-cycles>1</meta:editing-cycles>
    <meta:editing-duration>PT0S</meta:editing-duration>
    <dc:title>scripts-php-bash:hourwallpaper</dc:title>
  </office:meta>
</office:document-meta>
</file>