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h-fail2ban"/><text:bookmark-start text:name="__RefHeading___securiser_un_serveur_ssh_1"/><text:bookmark-start text:name="securiser_un_serveur_ssh"/>Sécuriser un serveur SSH<text:bookmark-end text:name="__RefHeading___securiser_un_serveur_ssh_1"/><text:bookmark-end text:name="securiser_un_serveur_ssh"/></text:h>
      <text:p text:style-name="Text_20_body">Vous utilisez <text:span text:style-name="Strong_20_Emphasis">ssh</text:span> pour vous connecter à votre serveur ou PC depuis l'extérieur et donc vous avez ouvert via une règle NAT/PAT le port de votre box pour la rendre accessible depuis l'extérieur. Ou vous avez un serveur (dédié ou vps) que vous administrez en ssh.</text:p>
      <text:p text:style-name="Text_20_body">Voilà quelques règles de base  à respecter pour limiter les intrus tapant à votre porte…</text:p>
      <text:p text:style-name="Text_20_body">Bien que <text:span text:style-name="Strong_20_Emphasis">fail2ban</text:span> utilise des règles <text:span text:style-name="Strong_20_Emphasis">iptables</text:span>, nous n'aborderons pas <text:span text:style-name="Strong_20_Emphasis">iptables</text:span> ici. Mais il est conseillé d'avoir un parefeu en plus qui gère la totalité des connexions au serveur / PC.</text:p>
      <text:p text:style-name="Text_20_body">Le numéro du port ssh modifié donné en exemple est bien sûr à adapter ;)</text:p>
      <text:h text:style-name="Heading_20_2" text:outline-level="2"><text:bookmark-start text:name="__RefHeading___changer_le_port_ssh_par_defaut_2"/><text:bookmark-start text:name="changer_le_port_ssh_par_defaut"/>1. Changer le port ssh par défaut<text:bookmark-end text:name="__RefHeading___changer_le_port_ssh_par_defaut_2"/><text:bookmark-end text:name="changer_le_port_ssh_par_defaut"/></text:h>
      <text:p text:style-name="Text_20_body">Sur le serveur</text:p>
      <table:table table:style-name="Table">
        <table:table-column table:style-name="odt_auto_style_table_column_1_1"/>
        <table:table-row>
          <table:table-cell office:value-type="string" table:style-name="tablecell">
            <text:p text:style-name="Preformatted_20_Text"><text:span text:style-name="highlight_co4">serveurProliant@serveur# </text:span><text:span text:style-name="highlight_kw2">nano</text:span> <text:span text:style-name="highlight_sy0">/</text:span>etc<text:span text:style-name="highlight_sy0">/</text:span>ssh<text:span text:style-name="highlight_sy0">/</text:span>sshd_config <text:line-break/>Port <text:span text:style-name="highlight_nu0">22</text:span></text:p>
          </table:table-cell>
        </table:table-row>
      </table:table>
      <text:p text:style-name="Text_20_body">changer en </text:p>
      <table:table table:style-name="Table">
        <table:table-column table:style-name="odt_auto_style_table_column_2_1"/>
        <table:table-row>
          <table:table-cell office:value-type="string" table:style-name="tablecell">
            <text:p text:style-name="Preformatted_20_Text">Port <text:span text:style-name="highlight_nu0">6789</text:span></text:p>
          </table:table-cell>
        </table:table-row>
      </table:table>
      <text:p text:style-name="Text_20_body">(port : tous les ports non utilisés de 1024 à 65535)</text:p>
      <text:p text:style-name="Text_20_body">Redémarrer le service SSH</text:p>
      <table:table table:style-name="Table">
        <table:table-column table:style-name="odt_auto_style_table_column_3_1"/>
        <table:table-row>
          <table:table-cell office:value-type="string" table:style-name="tablecell">
            <text:p text:style-name="Preformatted_20_Text"><text:span text:style-name="highlight_co4">serveurProliant@serveur# </text:span>systemctl restart <text:span text:style-name="highlight_kw2">ssh</text:span></text:p>
          </table:table-cell>
        </table:table-row>
      </table:table>
      <text:p text:style-name="Text_20_body">Dès lors pour se connecter , on précisera le numéro du port</text:p>
      <table:table table:style-name="Table">
        <table:table-column table:style-name="odt_auto_style_table_column_4_1"/>
        <table:table-row>
          <table:table-cell office:value-type="string" table:style-name="tablecell">
            <text:p text:style-name="Preformatted_20_Text"><text:span text:style-name="highlight_co4">serveurProliant@serveur# </text:span><text:span text:style-name="highlight_kw2">ssh</text:span> <text:span text:style-name="highlight_kw2">login</text:span><text:span text:style-name="highlight_sy0">@</text:span>serveur.ext <text:span text:style-name="highlight_re5">-p</text:span> <text:span text:style-name="highlight_nu0">6789</text:span></text:p>
          </table:table-cell>
        </table:table-row>
      </table:table>
      <text:p text:style-name="Text_20_body"><text:span text:style-name="Strong_20_Emphasis"><text:span text:style-name="underline">Si Box / Routeur</text:span></text:span>
En local, rien de plus à faire. Reste maintenant à rediriger le port 22 de votre box au port 6789 de votre serveur/PC.
Pour cela, section administration, et modifier la règle comme dans l'image ci-dessous (pour une livebox pro, mais sensiblement identique pour toutes les box).</text:p>
      <text:p text:style-name="Text_20_body">Dès lors se connecter depuis l'extérieur</text:p>
      <table:table table:style-name="Table">
        <table:table-column table:style-name="odt_auto_style_table_column_5_1"/>
        <table:table-row>
          <table:table-cell office:value-type="string" table:style-name="tablecell">
            <text:p text:style-name="Preformatted_20_Text"><text:span text:style-name="highlight_co4">serveurProliant@serveur# </text:span><text:span text:style-name="highlight_kw2">ssh</text:span> <text:span text:style-name="highlight_kw2">login</text:span><text:span text:style-name="highlight_sy0">@</text:span>serveur.ext <text:span text:style-name="highlight_re5">-p</text:span> <text:span text:style-name="highlight_nu0">6789</text:span></text:p>
          </table:table-cell>
        </table:table-row>
      </table:table>
      <text:h text:style-name="Heading_20_2" text:outline-level="2"><text:bookmark-start text:name="__RefHeading___s_identifier_par_clef_ssh_et_non_par_mot_de_passe_3"/><text:bookmark-start text:name="s_identifier_par_clef_ssh_et_non_par_mot_de_passe"/>2. S'identifier par clef SSH et non par mot de passe<text:bookmark-end text:name="__RefHeading___s_identifier_par_clef_ssh_et_non_par_mot_de_passe_3"/><text:bookmark-end text:name="s_identifier_par_clef_ssh_et_non_par_mot_de_passe"/></text:h>
      <text:p text:style-name="Text_20_body"><text:span text:style-name="Strong_20_Emphasis"><text:span text:style-name="underline">Sur le client :</text:span></text:span></text:p>
      <table:table table:style-name="Table">
        <table:table-column table:style-name="odt_auto_style_table_column_6_1"/>
        <table:table-row>
          <table:table-cell office:value-type="string" table:style-name="tablecell">
            <text:p text:style-name="Preformatted_20_Text"><text:span text:style-name="highlight_co4">serveurProliant@serveur$ </text:span><text:span text:style-name="highlight_kw2">ssh-keygen</text:span> <text:line-break/>Your identification has been saved <text:span text:style-name="highlight_kw1">in</text:span> <text:span text:style-name="highlight_sy0">/</text:span>home<text:span text:style-name="highlight_sy0">/</text:span><text:span text:style-name="highlight_re1">$USER</text:span><text:span text:style-name="highlight_sy0">/</text:span>.ssh<text:span text:style-name="highlight_sy0">/</text:span>id_rsa <text:span text:style-name="highlight_kw2">cat</text:span> ~<text:span text:style-name="highlight_sy0">/</text:span>.ssh<text:span text:style-name="highlight_sy0">/</text:span>id_rsa.pub</text:p>
          </table:table-cell>
        </table:table-row>
      </table:table>
      <text:p text:style-name="Text_20_body"><text:span text:style-name="Strong_20_Emphasis"><text:span text:style-name="underline">Envoyer la clef au serveur</text:span></text:span></text:p>
      <table:table table:style-name="Table">
        <table:table-column table:style-name="odt_auto_style_table_column_7_1"/>
        <table:table-row>
          <table:table-cell office:value-type="string" table:style-name="tablecell">
            <text:p text:style-name="Preformatted_20_Text"><text:span text:style-name="highlight_co4">serveurProliant@serveur# </text:span><text:span text:style-name="highlight_kw2">cat</text:span> ~<text:span text:style-name="highlight_sy0">/</text:span>.ssh<text:span text:style-name="highlight_sy0">/</text:span>id_rsa.pub <text:span text:style-name="highlight_sy0">|</text:span> <text:span text:style-name="highlight_kw2">ssh</text:span> <text:span text:style-name="highlight_kw2">login</text:span><text:span text:style-name="highlight_sy0">@</text:span>serveur.ext <text:span text:style-name="highlight_re5">-p</text:span> <text:span text:style-name="highlight_nu0">6789</text:span> “<text:span text:style-name="highlight_kw2">mkdir</text:span> <text:span text:style-name="highlight_re5">-p</text:span> ~<text:span text:style-name="highlight_sy0">/</text:span>.ssh <text:span text:style-name="highlight_sy0">&amp;&amp;</text:span> <text:span text:style-name="highlight_kw2">cat</text:span> » ~<text:span text:style-name="highlight_sy0">/</text:span>.ssh<text:span text:style-name="highlight_sy0">/</text:span>authorized_keys”</text:p>
          </table:table-cell>
        </table:table-row>
      </table:table>
      <text:p text:style-name="Text_20_body">Dès lors on se connectera avec le mot de passe du trousseau de clefs et non avec celui du compte <text:span text:style-name="Strong_20_Emphasis">ssh</text:span>. Le mot de passe ssh ne transitera alors plus sur le réseau.</text:p>
      <text:h text:style-name="Heading_20_2" text:outline-level="2"><text:bookmark-start text:name="__RefHeading___supprimer_l_identification_par_mot_de_passe_4"/><text:bookmark-start text:name="supprimer_l_identification_par_mot_de_passe"/>3. Supprimer l'identification par mot de passe<text:bookmark-end text:name="__RefHeading___supprimer_l_identification_par_mot_de_passe_4"/><text:bookmark-end text:name="supprimer_l_identification_par_mot_de_passe"/></text:h>
      <text:p text:style-name="Text_20_body">Lié inévitablement à l'étape précédente, on bloque les identifications par mot de passe et on accepte que celles via des trousseaux de clefs.</text:p>
      <table:table table:style-name="Table">
        <table:table-column table:style-name="odt_auto_style_table_column_8_1"/>
        <table:table-row>
          <table:table-cell office:value-type="string" table:style-name="tablecell">
            <text:p text:style-name="Preformatted_20_Text"><text:span text:style-name="highlight_co4">serveurProliant@serveur# </text:span><text:span text:style-name="highlight_kw2">nano</text:span> <text:span text:style-name="highlight_sy0">/</text:span>etc<text:span text:style-name="highlight_sy0">/</text:span>ssh<text:span text:style-name="highlight_sy0">/</text:span>sshd_config<text:line-break/><text:span text:style-name="highlight_co0"># Modifiez ou ajoutez la ligne suivante</text:span><text:line-break/>PasswordAuthentication no</text:p>
          </table:table-cell>
        </table:table-row>
      </table:table>
      <text:p text:style-name="Text_20_body">Redémarrer le service ssh</text:p>
      <table:table table:style-name="Table">
        <table:table-column table:style-name="odt_auto_style_table_column_9_1"/>
        <table:table-row>
          <table:table-cell office:value-type="string" table:style-name="tablecell">
            <text:p text:style-name="Preformatted_20_Text"><text:span text:style-name="highlight_co4">serveurProliant@serveur# </text:span>systemctl restart <text:span text:style-name="highlight_kw2">ssh</text:span></text:p>
          </table:table-cell>
        </table:table-row>
      </table:table>
      <text:h text:style-name="Heading_20_2" text:outline-level="2"><text:bookmark-start text:name="__RefHeading___limiter_la_connexion_a_certains_users_5"/><text:bookmark-start text:name="limiter_la_connexion_a_certains_users"/>4. Limiter la connexion à certains users<text:bookmark-end text:name="__RefHeading___limiter_la_connexion_a_certains_users_5"/><text:bookmark-end text:name="limiter_la_connexion_a_certains_users"/></text:h>
      <text:p text:style-name="Text_20_body">On définira ici que les utilisateurs qui ont le droit à se connecter en ssh.</text:p>
      <text:p text:style-name="Text_20_body">Éditer le fichier de configuration</text:p>
      <table:table table:style-name="Table">
        <table:table-column table:style-name="odt_auto_style_table_column_10_1"/>
        <table:table-row>
          <table:table-cell office:value-type="string" table:style-name="tablecell">
            <text:p text:style-name="Preformatted_20_Text"><text:span text:style-name="highlight_co4">serveurProliant@serveur# </text:span><text:span text:style-name="highlight_kw2">nano</text:span> <text:span text:style-name="highlight_sy0">/</text:span>etc<text:span text:style-name="highlight_sy0">/</text:span>ssh<text:span text:style-name="highlight_sy0">/</text:span>sshd_config</text:p>
          </table:table-cell>
        </table:table-row>
      </table:table>
      <text:p text:style-name="Text_20_body">Et rajouter la ligne suivante (par défaut, elle est absente)</text:p>
      <table:table table:style-name="Table">
        <table:table-column table:style-name="odt_auto_style_table_column_11_1"/>
        <table:table-row>
          <table:table-cell office:value-type="string" table:style-name="tablecell">
            <text:p text:style-name="Preformatted_20_Text">AllowUsers nom_utilisateur_autorisé</text:p>
          </table:table-cell>
        </table:table-row>
      </table:table>
      <text:p text:style-name="Text_20_body">(si plusieurs utilisateurs, les séparer par un espace)</text:p>
      <text:h text:style-name="Heading_20_2" text:outline-level="2"><text:bookmark-start text:name="__RefHeading___installer_et_configurer_fail2ban_6"/><text:bookmark-start text:name="installer_et_configurer_fail2ban"/>5. Installer et configurer fail2ban<text:bookmark-end text:name="__RefHeading___installer_et_configurer_fail2ban_6"/><text:bookmark-end text:name="installer_et_configurer_fail2ban"/></text:h>
      <text:p text:style-name="Text_20_body">Programme qui va analyser les logs (ssh, apache, nginx, ftp…) et rechercher les tentatives de connexions infructueuses afin de les bloquer/bannir (en ajoutant des règles au firewall). iptables).
Il met donc “en prison” les services et va gérer leur connexion (les laisse passer ou les bannit)</text:p>
      <text:p text:style-name="Text_20_body">Installer fail2ban</text:p>
      <table:table table:style-name="Table">
        <table:table-column table:style-name="odt_auto_style_table_column_12_1"/>
        <table:table-row>
          <table:table-cell office:value-type="string" table:style-name="tablecell">
            <text:p text:style-name="Preformatted_20_Text"><text:span text:style-name="highlight_co4">serveurProliant@serveur# </text:span><text:span text:style-name="highlight_kw2">apt-get install</text:span> fail2ban</text:p>
          </table:table-cell>
        </table:table-row>
      </table:table>
      <text:p text:style-name="Text_20_body">L'installer ne suffit pas, il faut dès lors, peaufiner sa configuration.</text:p>
      <text:p text:style-name="Text_20_body"><text:span text:style-name="Strong_20_Emphasis"><text:span text:style-name="underline">Configurer fail2ban pour ssh</text:span></text:span></text:p>
      <table:table table:style-name="Table">
        <table:table-column table:style-name="odt_auto_style_table_column_13_1"/>
        <table:table-row>
          <table:table-cell office:value-type="string" table:style-name="tablecell">
            <text:p text:style-name="Preformatted_20_Text">$ <text:span text:style-name="highlight_kw2">cat</text:span> <text:span text:style-name="highlight_sy0">/</text:span>etc<text:span text:style-name="highlight_sy0">/</text:span>fail2ban<text:span text:style-name="highlight_sy0">/</text:span>jail.d<text:span text:style-name="highlight_sy0">/</text:span>mon_serveur.conf<text:line-break/> <text:line-break/> <text:line-break/><text:span text:style-name="highlight_br0">[</text:span>DEFAULT<text:span text:style-name="highlight_br0">]</text:span><text:line-break/>findtime = <text:span text:style-name="highlight_nu0">3600</text:span><text:line-break/>bantime = <text:span text:style-name="highlight_nu0">86400</text:span><text:line-break/>maxretry = <text:span text:style-name="highlight_nu0">3</text:span><text:line-break/> <text:line-break/><text:span text:style-name="highlight_br0">[</text:span>sshd<text:span text:style-name="highlight_br0">]</text:span><text:line-break/>port = <text:span text:style-name="highlight_nu0">6789</text:span><text:line-break/> <text:line-break/><text:span text:style-name="highlight_br0">[</text:span>sshd-ddos<text:span text:style-name="highlight_br0">]</text:span><text:line-break/>port = <text:span text:style-name="highlight_nu0">6789</text:span></text:p>
          </table:table-cell>
        </table:table-row>
      </table:table>
      <text:p text:style-name="Text_20_body"><text:span text:style-name="Strong_20_Emphasis"><text:span text:style-name="underline">Explications</text:span></text:span>
<text:span text:style-name="Strong_20_Emphasis">findtime</text:span> : on regarde dans les archives de log sur une période de 1 heure (3600 secondes). Si vous mettez une valeur trop haute, vous risquez une charge système très importante…
Si on trouve dans ces logs l'IP 3 fois mal identifiée (<text:span text:style-name="Strong_20_Emphasis">maxretry</text:span>=3), on la bannit (ici 86400 secondes soit 1 journée).</text:p>
      <text:p text:style-name="Text_20_body">Pendant donc une journée, cette IP sera donc rejetée automatiquement.
Bien sûr, il est conseillé, si vous avez une IP fixe, d'ignorer cette règle sur cette IP (afin de vous éviter de mauvaises surprises (vous ne pourrez plus vous connecter si vous bous plantez…)) et d'ajouter cette directive dans la section [DEFAULT].
Faire de même bien sûr avec la boucle locale : 127.0.0.1</text:p>
      <table:table table:style-name="Table">
        <table:table-column table:style-name="odt_auto_style_table_column_14_1"/>
        <table:table-row>
          <table:table-cell office:value-type="string" table:style-name="tablecell">
            <text:p text:style-name="Preformatted_20_Text">ignoreip = 127.0.0.1 123.45.67.89</text:p>
          </table:table-cell>
        </table:table-row>
      </table:table>
      <text:p text:style-name="Text_20_body">(remplacé 123.45.67.89 par votre IP ou vos IPs (dans ce cas séparées par un espace)</text:p>
      <text:p text:style-name="Text_20_body"><text:span text:style-name="underline"><text:span text:style-name="Strong_20_Emphasis">Vérifier que la prison est bien effective</text:span></text:span></text:p>
      <table:table table:style-name="Table">
        <table:table-column table:style-name="odt_auto_style_table_column_15_1"/>
        <table:table-row>
          <table:table-cell office:value-type="string" table:style-name="tablecell">
            <text:p text:style-name="Preformatted_20_Text"><text:span text:style-name="highlight_co4">serveurProliant@serveur# </text:span>fail2ban-client status <text:line-break/>Status<text:line-break/><text:span text:style-name="highlight_sy0">|</text:span>- Number of jail:<text:tab/><text:span text:style-name="highlight_nu0">2</text:span><text:line-break/><text:span text:style-name="highlight_sy0">`</text:span>- Jail list:<text:tab/>sshd, sshd-ddos</text:p>
          </table:table-cell>
        </table:table-row>
      </table:table>
      <text:p text:style-name="Text_20_body"><text:span text:style-name="underline"><text:span text:style-name="Strong_20_Emphasis">Savoir si des IP ont été bannises</text:span></text:span></text:p>
      <table:table table:style-name="Table">
        <table:table-column table:style-name="odt_auto_style_table_column_16_1"/>
        <table:table-row>
          <table:table-cell office:value-type="string" table:style-name="tablecell">
            <text:p text:style-name="Preformatted_20_Text"><text:span text:style-name="highlight_co4">serveurProliant@serveur# </text:span>fail2ban-client status sshd<text:line-break/>Status <text:span text:style-name="highlight_kw1">for</text:span> the jail: sshd<text:line-break/><text:span text:style-name="highlight_sy0">|</text:span>- Filter<text:line-break/><text:span text:style-name="highlight_sy0">|</text:span><text:s text:c="2"/><text:span text:style-name="highlight_sy0">|</text:span>- Currently failed:<text:tab/><text:span text:style-name="highlight_nu0">0</text:span><text:line-break/><text:span text:style-name="highlight_sy0">|</text:span><text:s text:c="2"/><text:span text:style-name="highlight_sy0">|</text:span>- Total failed:<text:tab/><text:span text:style-name="highlight_nu0">0</text:span><text:line-break/><text:span text:style-name="highlight_sy0">|</text:span><text:s text:c="2"/><text:span text:style-name="highlight_sy0">`</text:span>- File list:<text:tab/><text:span text:style-name="highlight_sy0">/</text:span>var<text:span text:style-name="highlight_sy0">/</text:span>log<text:span text:style-name="highlight_sy0">/</text:span>auth.log<text:line-break/><text:span text:style-name="highlight_sy0">`</text:span>- Actions<text:line-break/><text:s text:c="3"/><text:span text:style-name="highlight_sy0">|</text:span>- Currently banned:<text:tab/><text:span text:style-name="highlight_nu0">41</text:span><text:line-break/><text:s text:c="3"/><text:span text:style-name="highlight_sy0">|</text:span>- Total banned:<text:tab/><text:span text:style-name="highlight_nu0">41</text:span><text:line-break/><text:s text:c="3"/><text:span text:style-name="highlight_sy0">`</text:span>- Banned IP list:<text:tab/>103.110.89.148 103.85.18.99 109.110.52.77 111.223.73.20 122.195.200.148 153.36.236.35 153.36.240.126 153.36.242.114 159.65.144.233 159.65.7.56 163.172.106.114 164.132.225.250 167.99.200.84 167.99.75.174 176.31.253.55 180.250.183.154 180.96.14.98 181.99.48.120 183.131.82.100 183.131.82.99 187.60.97.209 190.119.190.122 192.168.1.10 193.32.163.182 200.0.236.210 206.189.197.48 206.248.181.122 210.206.179.221 222.76.119.165 23.101.133.58 46.105.244.1 5.135.223.35 51.75.247.13 52.172.44.97 54.39.196.199 61.216.15.225 73.144.161.209 83.147.102.62 87.99.77.104 91.134.227.180 92.91.60.249<text:line-break/> <text:line-break/> <text:line-break/> <text:line-break/><text:span text:style-name="highlight_co4">serveurProliant@serveur# </text:span>fail2ban-client status sshd-ddos<text:line-break/>Status <text:span text:style-name="highlight_kw1">for</text:span> the jail: sshd-ddos<text:line-break/><text:span text:style-name="highlight_sy0">|</text:span>- Filter<text:line-break/><text:span text:style-name="highlight_sy0">|</text:span><text:s text:c="2"/><text:span text:style-name="highlight_sy0">|</text:span>- Currently failed:<text:tab/><text:span text:style-name="highlight_nu0">0</text:span><text:line-break/><text:span text:style-name="highlight_sy0">|</text:span><text:s text:c="2"/><text:span text:style-name="highlight_sy0">|</text:span>- Total failed:<text:tab/><text:span text:style-name="highlight_nu0">0</text:span><text:line-break/><text:span text:style-name="highlight_sy0">|</text:span><text:s text:c="2"/><text:span text:style-name="highlight_sy0">`</text:span>- File list:<text:tab/><text:span text:style-name="highlight_sy0">/</text:span>var<text:span text:style-name="highlight_sy0">/</text:span>log<text:span text:style-name="highlight_sy0">/</text:span>auth.log<text:line-break/><text:span text:style-name="highlight_sy0">`</text:span>- Actions<text:line-break/><text:s text:c="3"/><text:span text:style-name="highlight_sy0">|</text:span>- Currently banned:<text:tab/><text:span text:style-name="highlight_nu0">0</text:span><text:line-break/><text:s text:c="3"/><text:span text:style-name="highlight_sy0">|</text:span>- Total banned:<text:tab/><text:span text:style-name="highlight_nu0">0</text:span><text:line-break/><text:s text:c="3"/><text:span text:style-name="highlight_sy0">`</text:span>- Banned IP list:<text:tab/></text:p>
          </table:table-cell>
        </table:table-row>
      </table:table>
      <text:p text:style-name="Text_20_body">Bannir une IP manuellement
fail2ban-client set sshd banip 12.34.56.78</text:p>
      <text:p text:style-name="Text_20_body">Débannir une IP manuellement 
fail2ban-client set sshd unbanip 12.34.56.78</text:p>
      <text:p text:style-name="Text_20_body">6. Gérer les notifications.</text:p>
      <text:p text:style-name="Text_20_body">6.1. Avoir un rapport des IP bannis
Voici un petit script à position sur un cron (ici envoyer 2 fois par jour) donnant le statut des jails.</text:p>
      <text:p text:style-name="Text_20_body"># Rapport de fail2ban
15 6,19 * * * /home/admin/scripts/fail2ban-status-ban.sh</text:p>
      <text:p text:style-name="Text_20_body">Et le script
serveurProliant@serveur# cat fail2ban-status-ban.sh 
#!/bin/sh
# Script de rapport fail2ban
# Prend en compte tous les jails
#
dest=votre.login@domaine.ext</text:p>
      <text:p text:style-name="Text_20_body">msg=$(fail2ban-client status | sed -n 's/,<text:span text:style-name="Emphasis">g;s/.*Jail list:</text:span>p' | xargs -n1 fail2ban-client status);
echo “$msg” | mail -s “Rapport Fail2ban De $(hostname -s) $(date)” $dest</text:p>
      <text:p text:style-name="Text_20_body">6.2 Avoir un rapport de connexion SSH
Un autre script pour être notifié d'une connexion SSH sur son serveur (notification par mail ou par SMS (pour ceux ayant un forfait free, même à 2 €).
Permet également dans la configuration par SMS d'ignorer une IP donnée (ou plusieurs) afin que le téléphone ne passe pas son temps à sonner.</text:p>
      <text:p text:style-name="Text_20_body">Etre notifié par mail d'une connexion</text:p>
      <text:p text:style-name="Text_20_body">serveurProliant@serveur# cd /etc/ssh/ ; ls
moduli       ssh_host_ecdsa_key      ssh_host_ed25519_key.pub
ssh_config   ssh_host_ecdsa_key.pub  ssh_host_rsa_key
sshd_config  ssh_host_ed25519_key    ssh_host_rsa_key.pub</text:p>
      <text:p text:style-name="Text_20_body">Dans ce répertoire, créer le script suivant, remplacer $DEST par votre mail.</text:p>
      <text:p text:style-name="Text_20_body">serveurProliant@serveur# nano sshrc
#!/bin/sh
$DEST=votre.mail@domaine.ext
DATE=$(date “+%d.%m.%Y–%Hh%Mm”)
IP=$(echo $SSH_CONNECTION | awk '{print $1}')
REVERSE=$(dig -x $IP +short)
MSG=“Connexion de $(echo $USER) sur $(hostname -s)
IP: $IP
ReverseDNS: $REVERSE
Date: $DATE”
echo “$MSG” | mail -s “$(echo $DATE) : Connexion de $(echo $USER) sur $(hostname -s)” $DEST</text:p>
      <text:p text:style-name="Text_20_body">Ce script doit apartenir à root mais être accessible en lecture à tous.
serveurProliant@serveur# ls -la
…
-rw-r–r–   1 root root     54 Jul  4 11:02 sshrc</text:p>
      <text:p text:style-name="Text_20_body">Etre notifié par mail ET SMS (free seulement)</text:p>
      <text:p text:style-name="Text_20_body">On devra créer 3 fichiers (les deux derniers sont positionnés dans un répertoire /home/TOTO/scripts/ ; à adapter à votre configuration)
- /etc/ssh/sshrc
- /home/TOTO/scripts/send-notification-data.txt
- /home/TOTO/scripts/send-notification.sh</text:p>
      <text:p text:style-name="Text_20_body">Pour des raisons de sécurité, le fichier send-notification-data.txt ne devra être lisible que par root, il contient les données d'identification free et les données nécessaires au script.
Si vous ne souhaitez pas recevoir de notification depuis une ou des IP(s) précise(s), mettre cela dans la variable $IP_AUTHORIZED. La variable $DEST contient le mail de notification.</text:p>
      <text:p text:style-name="Text_20_body">serveurProliant@serveur#  cat send-notification-data.txt 
##
## IP A AUTORISER SANS ALERTE SMS
##</text:p>
      <text:p text:style-name="Text_20_body"># Décommenter cette variable et saisir l'IP de connexion permise sans alerte
# SMS. Si plusieurs IP, les séparer d'un espace</text:p>
      <text:p text:style-name="Preformatted_20_Text">IP_AUTHORIZED='12.345.67.890';</text:p>
      <text:p text:style-name="Text_20_body">##
## NOTIFICATION SMS
##</text:p>
      <text:p text:style-name="Text_20_body"># Login utilisateur / identifiant Free Mobile (celui utilisé pour accéder à
# l'Espace Abonné)</text:p>
      <text:p text:style-name="Preformatted_20_Text">USER_LOGIN="123456789"</text:p>
      <text:p text:style-name="Text_20_body"># Clé d'identification (générée et fournie par Free Mobile via l'Espace Abonné,
# “Mes Options” : <text:a xlink:type="simple" xlink:href="https://mobile.free.fr/moncompte/index.php?page=options" text:style-name="Internet_20_link" text:visited-style-name="Visited_20_Internet_20_Link">https://mobile.free.fr/moncompte/index.php?page=options</text:a>)</text:p>
      <text:p text:style-name="Preformatted_20_Text">API_KEY="aBcDeFgHiJkL" </text:p>
      <text:p text:style-name="Text_20_body">##
## NOTIFICATION MAIL
##</text:p>
      <text:p text:style-name="Text_20_body"># Nom du destinaire de la notification  par mail</text:p>
      <text:p text:style-name="Preformatted_20_Text">DEST=mon.mail@domaine.com</text:p>
      <text:p text:style-name="Text_20_body">Adpater les droits, très important : 
serveurProliant@serveur# chmod 600 send-notification-data.txt</text:p>
      <text:p text:style-name="Text_20_body">serveurProliant@serveur# ls -la
…
-rw——- 1 admin 1007  644 Jul  4 10:57 send-notification-data.txt
On incluera ce fichier dans le script bash afin qu'on ne puisse pas lire son contenu.</text:p>
      <text:p text:style-name="Text_20_body">Enfin le script</text:p>
      <text:p text:style-name="Text_20_body">La fonction d'envoi via l'API de free est à l'origine ici :
<text:a xlink:type="simple" xlink:href="https://github.com/C-Duv/freemobile-smsapi-client" text:style-name="Internet_20_link" text:visited-style-name="Visited_20_Internet_20_Link">https://github.com/C-Duv/freemobile-smsapi-client</text:a>
[ DUVERGIER Claude (<text:a xlink:type="simple" xlink:href="http://claude.duvergier.fr" text:style-name="Internet_20_link" text:visited-style-name="Visited_20_Internet_20_Link">http://claude.duvergier.fr</text:a>) ]
Modifiée pour les besoins.</text:p>
      <text:p text:style-name="Text_20_body">serveurProliant@serveur# cat send-notification.sh
#!/bin/sh</text:p>
      <text:p text:style-name="Text_20_body"># Données utilisateur
. /home/admin/TOTO/send-notification-data.txt</text:p>
      <text:p text:style-name="Text_20_body">#</text:p>
      <text:h text:style-name="Heading_20_1" text:outline-level="1"><text:bookmark-start text:name="__RefHeading___NoTitle_7"/><text:bookmark-start text:name="section"/><text:bookmark-end text:name="__RefHeading___NoTitle_7"/><text:bookmark-end text:name="section"/></text:h>
      <text:p text:style-name="Text_20_body">DATE=$(date “+%d.%m.%Y–%Hh%Mm”)
IP=$(echo $SSH_CONNECTION | awk '{print $1}')
REVERSE=$(dig -x $IP +short)
MSG=“Connexion de $(echo $USER) sur $(hostname -s)
IP: $IP
ReverseDNS: $REVERSE
Date: $DATE”</text:p>
      <text:p text:style-name="Text_20_body">##
## La fonction d'envoi SMS
##
fctEnvoiSms() 
{
# Script d'envoi de notification SMS via l'API Free Mobile
# <text:a xlink:type="simple" xlink:href="https://github.com/C-Duv/freemobile-smsapi-client" text:style-name="Internet_20_link" text:visited-style-name="Visited_20_Internet_20_Link">https://github.com/C-Duv/freemobile-smsapi-client</text:a>
# Auteur:v
# modification crust@crust.ovh</text:p>
      <text:p text:style-name="Text_20_body">readonly PROGNAME=$(basename $0)
readonly PROGDIR=$(readlink -m $(dirname $0))</text:p>
      <text:p text:style-name="Text_20_body">usage_error () {</text:p>
      <text:p text:style-name="Preformatted_20_Text"><text:s text:c="2"/>echo "ERROR: ${1}" &gt;&amp;2<text:line-break/><text:s text:c="2"/>echo ""<text:line-break/><text:s text:c="2"/>usage_help<text:line-break/><text:s text:c="2"/>exit 1</text:p>
      <text:p text:style-name="Text_20_body">}</text:p>
      <text:p text:style-name="Text_20_body">usage_help () {</text:p>
      <text:p text:style-name="Preformatted_20_Text"><text:s text:c="2"/>echo "Possible usages:"<text:line-break/><text:s text:c="2"/>echo "* ${PROGNAME} [options] [message]"<text:line-break/><text:s text:c="2"/>echo "* echo \"All your base are belong to us\" | ${PROGNAME} [options]"<text:line-break/><text:s text:c="2"/>echo ""<text:line-break/><text:s text:c="2"/>echo "Options:"<text:line-break/><text:s text:c="2"/>echo "* -c file<text:s text:c="4"/>specify configuration file"<text:line-break/><text:s text:c="2"/>echo "* -h<text:s text:c="9"/>display this help"</text:p>
      <text:p text:style-name="Text_20_body">}</text:p>
      <text:p text:style-name="Text_20_body">CONFIG_FILE=“”
while getopts “c:h” option; do</text:p>
      <text:p text:style-name="Preformatted_20_Text"><text:s text:c="2"/>case "$option" in<text:line-break/><text:s text:c="6"/>c) CONFIG_FILE=${OPTARG} ;;<text:line-break/><text:s text:c="6"/>:) usage_error "Invalid arguments" ;;<text:line-break/><text:s text:c="6"/>h) usage_help ; exit 0 ;;<text:line-break/><text:s text:c="2"/>esac</text:p>
      <text:p text:style-name="Text_20_body">done
shift $<text:note text:id="ftn0" text:note-class="footnote"><text:note-citation text:label="1)">1)</text:note-citation><text:note-body><text:p text:style-name="Text_20_body">OPTIND-1</text:p></text:note-body></text:note></text:p>
      <text:p text:style-name="Text_20_body">##
## Configuration système
##</text:p>
      <text:p text:style-name="Text_20_body"># Caractère de fin de ligne
# (<text:a xlink:type="simple" xlink:href="http://en.wikipedia.org/wiki/Percent-encoding#Character_data" text:style-name="Internet_20_link" text:visited-style-name="Visited_20_Internet_20_Link">http://en.wikipedia.org/wiki/Percent-encoding#Character_data</text:a>)
NEWLINE_CHAR=“%0D” # Valeurs possibles : %0A, %0D et %0D%0A</text:p>
      <text:p text:style-name="Text_20_body"># URL d'accès à l'API
SMSAPI_BASEURL=“<text:a xlink:type="simple" xlink:href="https://smsapi.free-mobile.fr" text:style-name="Internet_20_link" text:visited-style-name="Visited_20_Internet_20_Link">https://smsapi.free-mobile.fr</text:a>”</text:p>
      <text:p text:style-name="Text_20_body"># Action d'envoi de notification
SMSAPI_SEND_ACTION=“sendmsg”</text:p>
      <text:p text:style-name="Text_20_body"># Texte qui sera ajouté AVANT chaque message envoyé
MESSAGE_HEADER=“$(date ”+%d.%m.%Y–%Hh%Mm“):
”</text:p>
      <text:p text:style-name="Text_20_body"># Texte qui sera ajouté APRÈS chaque message envoyé
MESSAGE_FOOTER=“
–
$(hostname -s)”</text:p>
      <text:p text:style-name="Text_20_body">##
## Fichier de configuration
##</text:p>
      <text:p text:style-name="Text_20_body">if [ -n “${CONFIG_FILE}” ]; then</text:p>
      <text:p text:style-name="Preformatted_20_Text"><text:s text:c="2"/>if [ -e "${CONFIG_FILE}" ]; then<text:line-break/><text:s text:c="6"/>. "${CONFIG_FILE}"<text:line-break/><text:s text:c="2"/>else<text:line-break/><text:s text:c="6"/>echo "ERROR: Configuration file \"${CONFIG_FILE}\" does not exists." &gt;&amp;2<text:line-break/><text:s text:c="6"/>exit 2<text:line-break/><text:s text:c="2"/>fi</text:p>
      <text:p text:style-name="Text_20_body">else</text:p>
      <text:p text:style-name="Preformatted_20_Text"><text:s text:c="2"/>if [ -e "${PROGDIR}/.freemobile-smsapi" ]; then<text:line-break/><text:s text:c="6"/>. "${PROGDIR}/.freemobile-smsapi"<text:line-break/><text:s text:c="2"/>elif [ -e "${HOME}/.freemobile-smsapi" ]; then<text:line-break/><text:s text:c="6"/>. "${HOME}/.freemobile-smsapi"<text:line-break/><text:s text:c="2"/>fi</text:p>
      <text:p text:style-name="Text_20_body">fi</text:p>
      <text:p text:style-name="Text_20_body">##
## Vérifications des paramètres requis
##</text:p>
      <text:p text:style-name="Text_20_body">if [ -z “${USER_LOGIN}” ] \</text:p>
      <text:p text:style-name="Preformatted_20_Text"><text:s text:c="2"/>|| [ -z "${API_KEY}" ] \<text:line-break/><text:s text:c="2"/>|| [ -z "${SMSAPI_BASEURL}" ] \<text:line-break/><text:s text:c="2"/>|| [ -z "${SMSAPI_SEND_ACTION}" ] \</text:p>
      <text:p text:style-name="Text_20_body">; then</text:p>
      <text:p text:style-name="Preformatted_20_Text"><text:s text:c="2"/>echo "ERROR: Either USER_LOGIN, API_KEY, SMSAPI_BASEURL or " \<text:line-break/><text:s text:c="7"/>"SMSAPI_SEND_ACTION is not set" &gt;&amp;2<text:line-break/><text:s text:c="2"/>exit 2</text:p>
      <text:p text:style-name="Text_20_body">fi</text:p>
      <text:p text:style-name="Text_20_body">##
## Traitement du message
##</text:p>
      <text:p text:style-name="Text_20_body">MESSAGE_TO_SEND=“”
if [ “${1}” ]; then # Message en tant qu'argument de la ligne de commande</text:p>
      <text:p text:style-name="Preformatted_20_Text"><text:s text:c="2"/>MESSAGE_TO_SEND="${1}"</text:p>
      <text:p text:style-name="Text_20_body">else # Message lu de STDIN</text:p>
      <text:p text:style-name="Preformatted_20_Text"><text:s text:c="2"/>while read line<text:line-break/><text:s text:c="2"/>do<text:line-break/><text:s text:c="6"/>MESSAGE_TO_SEND="${MESSAGE_TO_SEND}${line}\n"<text:line-break/><text:s text:c="2"/>done<text:line-break/><text:s text:c="2"/>MESSAGE_TO_SEND=${MESSAGE_TO_SEND%"\n"} # Retire le dernier saut de ligne</text:p>
      <text:p text:style-name="Text_20_body">fi</text:p>
      <text:p text:style-name="Text_20_body"># Assemble header, message et footer
FINAL_MESSAGE_TO_SEND=“${MESSAGE_HEADER}${MESSAGE_TO_SEND}${MESSAGE_FOOTER}”</text:p>
      <text:p text:style-name="Text_20_body">##
## Appel à l'API (envoi)
##</text:p>
      <text:p text:style-name="Text_20_body"># echo “Will send the following to ${USER_LOGIN}:” #DEBUG
# echo “${FINAL_MESSAGE_TO_SEND}” #DEBUG</text:p>
      <text:p text:style-name="Text_20_body"># Converts newlines to $NEWLINE_CHAR
FINAL_MESSAGE_TO_SEND=$(\</text:p>
      <text:p text:style-name="Preformatted_20_Text"><text:s text:c="2"/>echo -n "${FINAL_MESSAGE_TO_SEND}" | \<text:line-break/><text:s text:c="2"/>sed '{:q;N;s/\n/'${NEWLINE_CHAR}'/g;t q}'\</text:p>
      <text:p text:style-name="Text_20_body">)
# echo “Newline encoded message:” #DEBUG
# echo “${FINAL_MESSAGE_TO_SEND}” #DEBUG</text:p>
      <text:p text:style-name="Text_20_body"># Particularités de l'appel de curl et la/les options associées :
# * Renvoi le code réponse HTTP uniquement :
#       –write-out “%{http_code}” –silent –output /dev/null
#
HTTP_STATUS_CODE=$(\</text:p>
      <text:p text:style-name="Preformatted_20_Text"><text:s text:c="2"/>curl \<text:line-break/><text:s text:c="6"/>--write-out "%{http_code}" \<text:line-break/><text:s text:c="6"/>--silent \<text:line-break/><text:s text:c="6"/>--output /dev/null \<text:line-break/><text:s text:c="6"/>--get "${SMSAPI_BASEURL}/${SMSAPI_SEND_ACTION}" \<text:line-break/><text:s text:c="6"/>--data "user=${USER_LOGIN}" \<text:line-break/><text:s text:c="6"/>--data "pass=${API_KEY}" \<text:line-break/><text:s text:c="6"/>--data "msg=${FINAL_MESSAGE_TO_SEND}" \</text:p>
      <text:p text:style-name="Text_20_body">)</text:p>
      <text:p text:style-name="Text_20_body"># Codes réponse HTTP possibles
# 200 : Le SMS a été envoyé sur votre mobile.
# 400 : Un des paramètres obligatoires est manquant.
# 402 : Trop de SMS ont été envoyés en trop peu de temps.
# 403 : Le service n'est pas activé sur l'espace abonné, ou login / clé
#       incorrect.
# 500 : Erreur côté serveur. Veuillez réessayez ultérieurement.</text:p>
      <text:p text:style-name="Text_20_body">if [ “${HTTP_STATUS_CODE}” -eq 200 ]; then</text:p>
      <text:p text:style-name="Preformatted_20_Text"><text:s text:c="2"/># echo "API responded with 200: exiting with 0" #DEBUG<text:line-break/><text:s text:c="2"/>exit 0<text:line-break/><text:s text:c="2"/>echo "Error: API responded with ${HTTP_STATUS_CODE}"</text:p>
      <text:p text:style-name="Text_20_body">else</text:p>
      <text:p text:style-name="Preformatted_20_Text"><text:s text:c="2"/>exit 1</text:p>
      <text:p text:style-name="Text_20_body">fi
}</text:p>
      <text:p text:style-name="Text_20_body">##
## ENVOI SMS / MAIL
##</text:p>
      <text:p text:style-name="Preformatted_20_Text">if echo "$IP" | egrep $IP_AUTHORIZED ; then<text:line-break/><text:s text:c="2"/>echo "MATCH NO SEND SMS";<text:line-break/>else <text:line-break/><text:s text:c="2"/>fctEnvoiSms "Connexion SSH de $(echo $USER) ; IP : $(echo $IP)"<text:line-break/>fi</text:p>
      <text:p text:style-name="Text_20_body"># QUOI QU'IL EN SOIT ON ENVOIE UN MAIL</text:p>
      <text:p text:style-name="Preformatted_20_Text">echo "$MSG" | mail -s "$(echo $DATE) : Connexion de $(echo $USER) sur $(hostname -s)" $DEST</text:p>
      <text:p text:style-name="Text_20_body">Après tout cela, vous devriez à a voir quelque chose qui tient la route…
Par contre, un iptable en toile de fond reste bien sûr nécess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5T12::50:20</meta:creation-date>
    <dc:creator>Generated</dc:creator>
    <dc:date>2025-05-15T12::50:20</dc:date>
    <dc:language>en-US</dc:language>
    <meta:editing-cycles>1</meta:editing-cycles>
    <meta:editing-duration>PT0S</meta:editing-duration>
    <dc:title>ssh-fail2ban</dc:title>
  </office:meta>
</office:document-meta>
</file>