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inkpadt440"/>Linux sur Thinkpad T440</text:p>
      <text:p text:style-name="Text_20_body">Normalement tout devrait fonctionner out of the box avec ce modèle</text:p>
      <text:p text:style-name="Text_20_body">Mais j'ai rencontré cependant un gros soucis avec le controler WIFI </text:p>
      <text:p text:style-name="Text_20_body">03:00.0 Network controller: Realtek Semiconductor Co., Ltd. RTL8192EE PCIe Wireless Network Adapter (rev ff)</text:p>
      <text:p text:style-name="Text_20_body">Étonnamment ce n'est pas une puce Intel mais le PC est reconditionné donc…</text:p>
      <text:p text:style-name="Text_20_body">Dans un premier temps et après documentation, cette puce devrait fonctionner :
- kernel 4 : avec le paquet firmware-realtek
- kernel 5 : prise en charge par le noyau</text:p>
      <text:p text:style-name="Text_20_body">Mais bon quelque soit le kernel utilisé, impossible de la faire fonctionné que ce soit sous Debian stable, testing, sid, xubuntu ou mint… Le wifi décroche au bout de quelques secondes.</text:p>
      <text:p text:style-name="Text_20_body">Le plus bizarre c'est que lors de l'install en stable, le wifi fonctionne durant toutes les mises à jour de la phase d'installation et plante lors du boot.</text:p>
      <text:p text:style-name="Text_20_body">lsmod</text:p>
      <text:p text:style-name="Preformatted_20_Text"><text:s text:c="2"/>Module<text:s text:c="18"/>Size<text:s text:c="2"/>Used by<text:line-break/><text:s text:c="2"/>rtl8192ee<text:s text:c="13"/>110592<text:s text:c="2"/>0<text:line-break/><text:s text:c="2"/>rtl_pci<text:s text:c="16"/>32768<text:s text:c="2"/>1 rtl8192ee<text:line-break/><text:s text:c="2"/>rtlwifi<text:s text:c="16"/>77824<text:s text:c="2"/>3 rtl8192ee,rtl_pci,btcoexist<text:line-break/><text:s text:c="2"/>mac80211<text:s text:c="14"/>778240<text:s text:c="2"/>3 rtl8192ee,rtl_pci,rtlwifi<text:line-break/><text:s text:c="2"/>cfg80211<text:s text:c="14"/>622592<text:s text:c="2"/>2 mac80211,rtlwifi<text:line-break/><text:s text:c="2"/>video<text:s text:c="18"/>40960<text:s text:c="2"/>2 thinkpad_acpi,i915<text:line-break/><text:s text:c="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3T08::15:31</meta:creation-date>
    <dc:creator>Generated</dc:creator>
    <dc:date>2026-08-03T08::15:31</dc:date>
    <dc:language>en-US</dc:language>
    <meta:editing-cycles>1</meta:editing-cycles>
    <meta:editing-duration>PT0S</meta:editing-duration>
    <dc:title>thinkpadt440</dc:title>
  </office:meta>
</office:document-meta>
</file>