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inkpadt440"/><text:bookmark-start text:name="__RefHeading___linux_sur_thinkpad_t440_1"/><text:bookmark-start text:name="linux_sur_thinkpad_t440"/>Linux sur Thinkpad T440<text:bookmark-end text:name="__RefHeading___linux_sur_thinkpad_t440_1"/><text:bookmark-end text:name="linux_sur_thinkpad_t440"/></text:h>
      <text:p text:style-name="Text_20_body">Normalement tout devrait fonctionner <text:span text:style-name="Strong_20_Emphasis">out of the box</text:span> avec ce modèle</text:p>
      <text:p text:style-name="Text_20_body">Mais j'ai rencontré cependant un gros soucis <text:span text:style-name="Strong_20_Emphasis">avec la puce WIFI</text:span></text:p>
      <table:table table:style-name="Table">
        <table:table-column table:style-name="odt_auto_style_table_column_1_1"/>
        <table:table-row>
          <table:table-cell office:value-type="string" table:style-name="tablecell">
            <text:p text:style-name="Preformatted_20_Text">03:<text:span text:style-name="highlight_nu0">00.0</text:span> Network controller: Realtek Semiconductor Co., Ltd. RTL8192EE PCIe Wireless Network Adapter <text:span text:style-name="highlight_br0">(</text:span><text:span text:style-name="highlight_kw2">rev</text:span> ff<text:span text:style-name="highlight_br0">)</text:span></text:p>
          </table:table-cell>
        </table:table-row>
      </table:table>
      <text:p text:style-name="Text_20_body">Étonnamment ce n'est pas une puce Intel mais le PC est reconditionné donc…</text:p>
      <text:p text:style-name="Text_20_body">Dans un premier temps et après documentation, cette puce devrait fonctionner :
- kernel 4 : avec le paquet <text:span text:style-name="Strong_20_Emphasis">firmware-realtek</text:span>
- kernel 5 : prise en charge par le noyau</text:p>
      <text:p text:style-name="Text_20_body">Mais bon quelque soit le kernel utilisé, impossible de la faire fonctionner que ce soit sous Debian stable, testing, sid, xubuntu ou mint… Le wifi décroche au bout de quelques secondes.</text:p>
      <text:p text:style-name="Text_20_body">Le plus bizarre c'est que lors de l'install en stable, le wifi fonctionne durant toutes les mises à jour de la phase d'installation et plante lors du boot.</text:p>
      <table:table table:style-name="Table">
        <table:table-column table:style-name="odt_auto_style_table_column_2_1"/>
        <table:table-row>
          <table:table-cell office:value-type="string" table:style-name="tablecell">
            <text:p text:style-name="Preformatted_20_Text"><text:span text:style-name="highlight_kw2">lsmod</text:span><text:line-break/><text:s text:c="4"/>Module<text:s text:c="18"/>Size<text:s text:c="2"/>Used by<text:line-break/><text:s text:c="4"/>rtl8192ee<text:s text:c="13"/><text:span text:style-name="highlight_nu0">110592</text:span><text:s text:c="2"/><text:span text:style-name="highlight_nu0">0</text:span><text:line-break/><text:s text:c="4"/>rtl_pci<text:s text:c="16"/><text:span text:style-name="highlight_nu0">32768</text:span><text:s text:c="2"/><text:span text:style-name="highlight_nu0">1</text:span> rtl8192ee<text:line-break/><text:s text:c="4"/>rtlwifi<text:s text:c="16"/><text:span text:style-name="highlight_nu0">77824</text:span><text:s text:c="2"/><text:span text:style-name="highlight_nu0">3</text:span> rtl8192ee,rtl_pci,btcoexist<text:line-break/><text:s text:c="4"/>mac80211<text:s text:c="14"/><text:span text:style-name="highlight_nu0">778240</text:span><text:s text:c="2"/><text:span text:style-name="highlight_nu0">3</text:span> rtl8192ee,rtl_pci,rtlwifi<text:line-break/><text:s text:c="4"/>cfg80211<text:s text:c="14"/><text:span text:style-name="highlight_nu0">622592</text:span><text:s text:c="2"/><text:span text:style-name="highlight_nu0">2</text:span> mac80211,rtlwifi<text:line-break/><text:s text:c="4"/>video<text:s text:c="18"/><text:span text:style-name="highlight_nu0">40960</text:span><text:s text:c="2"/><text:span text:style-name="highlight_nu0">2</text:span> thinkpad_acpi,i915</text:p>
          </table:table-cell>
        </table:table-row>
      </table:table>
      <text:p text:style-name="Text_20_body">Hé oui j'ai installé <text:span text:style-name="Strong_20_Emphasis">firmware-ralink</text:span> car je pensais qu'ils allaient fonctionner…</text:p>
      <text:p text:style-name="Text_20_body">Et un extrait du dmesg avec les erreurs</text:p>
      <table:table table:style-name="Table">
        <table:table-column table:style-name="odt_auto_style_table_column_3_1"/>
        <table:table-row>
          <table:table-cell office:value-type="string" table:style-name="tablecell">
            <text:p text:style-name="Preformatted_20_Text"><text:span text:style-name="highlight_br0">[</text:span><text:s text:c="4"/><text:span text:style-name="highlight_nu0">4.744083</text:span><text:span text:style-name="highlight_br0">]</text:span> Bluetooth: hci0: RTL: rtl: examining <text:span text:style-name="highlight_re2">hci_ver</text:span>=06 <text:span text:style-name="highlight_re2">hci_rev</text:span>=000a <text:span text:style-name="highlight_re2">lmp_ver</text:span>=06 <text:span text:style-name="highlight_re2">lmp_subver</text:span>=<text:span text:style-name="highlight_nu0">8761</text:span><text:line-break/> <text:line-break/><text:span text:style-name="highlight_br0">[</text:span><text:s text:c="4"/><text:span text:style-name="highlight_nu0">4.745574</text:span><text:span text:style-name="highlight_br0">]</text:span> Bluetooth: hci0: RTL: rom_version <text:span text:style-name="highlight_re2">status</text:span>=<text:span text:style-name="highlight_nu0">0</text:span> <text:span text:style-name="highlight_re2">version</text:span>=<text:span text:style-name="highlight_nu0">2</text:span><text:line-break/> <text:line-break/><text:span text:style-name="highlight_br0">[</text:span><text:s text:c="4"/><text:span text:style-name="highlight_nu0">4.745577</text:span><text:span text:style-name="highlight_br0">]</text:span> Bluetooth: hci0: RTL: rtl: loading rtl_bt<text:span text:style-name="highlight_sy0">/</text:span>rtl8761a_fw.bin<text:line-break/> <text:line-break/><text:span text:style-name="highlight_br0">[</text:span><text:s text:c="4"/><text:span text:style-name="highlight_nu0">4.746542</text:span><text:span text:style-name="highlight_br0">]</text:span> bluetooth hci0: firmware: direct-loading firmware rtl_bt<text:span text:style-name="highlight_sy0">/</text:span>rtl8761a_fw.bin<text:line-break/><text:span text:style-name="highlight_br0">[</text:span><text:s text:c="4"/><text:span text:style-name="highlight_nu0">4.746561</text:span><text:span text:style-name="highlight_br0">]</text:span> Bluetooth: hci0: RTL: rtl: loading rtl_bt<text:span text:style-name="highlight_sy0">/</text:span>rtl8761a_config.bin<text:line-break/> <text:line-break/><text:span text:style-name="highlight_br0">[</text:span><text:s text:c="4"/><text:span text:style-name="highlight_nu0">4.746573</text:span><text:span text:style-name="highlight_br0">]</text:span> bluetooth hci0: firmware: failed to load rtl_bt<text:span text:style-name="highlight_sy0">/</text:span>rtl8761a_config.bin <text:span text:style-name="highlight_br0">(</text:span>-<text:span text:style-name="highlight_nu0">2</text:span><text:span text:style-name="highlight_br0">)</text:span><text:line-break/><text:span text:style-name="highlight_br0">[</text:span><text:s text:c="4"/><text:span text:style-name="highlight_nu0">4.746605</text:span><text:span text:style-name="highlight_br0">]</text:span> firmware_class: See https:<text:span text:style-name="highlight_sy0">//</text:span>wiki.debian.org<text:span text:style-name="highlight_sy0">/</text:span>Firmware <text:span text:style-name="highlight_kw1">for</text:span> information about missing firmware<text:line-break/><text:span text:style-name="highlight_br0">[</text:span><text:s text:c="4"/><text:span text:style-name="highlight_nu0">4.746641</text:span><text:span text:style-name="highlight_br0">]</text:span> bluetooth hci0: Direct firmware load <text:span text:style-name="highlight_kw1">for</text:span> rtl_bt<text:span text:style-name="highlight_sy0">/</text:span>rtl8761a_config.bin failed with error <text:span text:style-name="highlight_re5">-2</text:span><text:line-break/><text:span text:style-name="highlight_br0">[</text:span><text:s text:c="4"/><text:span text:style-name="highlight_nu0">4.746646</text:span><text:span text:style-name="highlight_br0">]</text:span> Bluetooth: hci0: RTL: cfg_sz -<text:span text:style-name="highlight_nu0">2</text:span>, total sz <text:span text:style-name="highlight_nu0">22176</text:span><text:line-break/> <text:line-break/><text:span text:style-name="highlight_br0">[</text:span><text:s text:c="4"/><text:span text:style-name="highlight_nu0">4.755810</text:span><text:span text:style-name="highlight_br0">]</text:span> systemd<text:span text:style-name="highlight_br0">[</text:span><text:span text:style-name="highlight_nu0">1</text:span><text:span text:style-name="highlight_br0">]</text:span>: Received SIGRTMIN+<text:span text:style-name="highlight_nu0">20</text:span> from PID <text:span text:style-name="highlight_nu0">178</text:span> <text:span text:style-name="highlight_br0">(</text:span>plymouthd<text:span text:style-name="highlight_br0">)</text:span>.<text:line-break/><text:span text:style-name="highlight_br0">[</text:span><text:s text:c="4"/><text:span text:style-name="highlight_nu0">4.756229</text:span><text:span text:style-name="highlight_br0">]</text:span> systemd<text:span text:style-name="highlight_br0">[</text:span><text:span text:style-name="highlight_nu0">1</text:span><text:span text:style-name="highlight_br0">]</text:span>: plymouth-read-write.service: Succeeded.<text:line-break/><text:span text:style-name="highlight_br0">[</text:span><text:s text:c="4"/><text:span text:style-name="highlight_nu0">4.756729</text:span><text:span text:style-name="highlight_br0">]</text:span> systemd<text:span text:style-name="highlight_br0">[</text:span><text:span text:style-name="highlight_nu0">1</text:span><text:span text:style-name="highlight_br0">]</text:span>: Started Tell Plymouth To Write Out Runtime Data.<text:line-break/><text:span text:style-name="highlight_br0">[</text:span><text:s text:c="4"/><text:span text:style-name="highlight_nu0">4.763454</text:span><text:span text:style-name="highlight_br0">]</text:span> systemd<text:span text:style-name="highlight_br0">[</text:span><text:span text:style-name="highlight_nu0">1</text:span><text:span text:style-name="highlight_br0">]</text:span>: plymouth-start.service: Succeeded.<text:line-break/><text:span text:style-name="highlight_br0">[</text:span><text:s text:c="4"/><text:span text:style-name="highlight_nu0">4.763938</text:span><text:span text:style-name="highlight_br0">]</text:span> systemd<text:span text:style-name="highlight_br0">[</text:span><text:span text:style-name="highlight_nu0">1</text:span><text:span text:style-name="highlight_br0">]</text:span>: Started Show Plymouth Boot Screen.<text:line-break/><text:span text:style-name="highlight_br0">[</text:span><text:s text:c="4"/><text:span text:style-name="highlight_nu0">4.764161</text:span><text:span text:style-name="highlight_br0">]</text:span> systemd<text:span text:style-name="highlight_br0">[</text:span><text:span text:style-name="highlight_nu0">1</text:span><text:span text:style-name="highlight_br0">]</text:span>: Condition check resulted <text:span text:style-name="highlight_kw1">in</text:span> Dispatch Password Requests to Console Directory Watch being skipped.<text:line-break/><text:span text:style-name="highlight_br0">[</text:span><text:s text:c="4"/><text:span text:style-name="highlight_nu0">4.797523</text:span><text:span text:style-name="highlight_br0">]</text:span> systemd<text:span text:style-name="highlight_br0">[</text:span><text:span text:style-name="highlight_nu0">1</text:span><text:span text:style-name="highlight_br0">]</text:span>: Started Journal Service.<text:line-break/><text:span text:style-name="highlight_br0">[</text:span><text:s text:c="4"/><text:span text:style-name="highlight_nu0">4.807015</text:span><text:span text:style-name="highlight_br0">]</text:span> systemd-journald<text:span text:style-name="highlight_br0">[</text:span><text:span text:style-name="highlight_nu0">244</text:span><text:span text:style-name="highlight_br0">]</text:span>: Received client request to flush runtime journal.<text:line-break/><text:span text:style-name="highlight_br0">[</text:span><text:s text:c="4"/><text:span text:style-name="highlight_nu0">4.957516</text:span><text:span text:style-name="highlight_br0">]</text:span> psmouse serio2: trackpoint: IBM TrackPoint firmware: 0x0e, buttons: <text:span text:style-name="highlight_nu0">3</text:span><text:span text:style-name="highlight_sy0">/</text:span><text:span text:style-name="highlight_nu0">3</text:span><text:line-break/><text:span text:style-name="highlight_br0">[</text:span><text:s text:c="4"/><text:span text:style-name="highlight_nu0">5.012742</text:span><text:span text:style-name="highlight_br0">]</text:span> input: TPPS<text:span text:style-name="highlight_sy0">/</text:span><text:span text:style-name="highlight_nu0">2</text:span> IBM TrackPoint <text:span text:style-name="highlight_kw2">as</text:span> <text:span text:style-name="highlight_sy0">/</text:span>devices<text:span text:style-name="highlight_sy0">/</text:span>rmi4-00<text:span text:style-name="highlight_sy0">/</text:span>rmi4-00.fn03<text:span text:style-name="highlight_sy0">/</text:span>serio2<text:span text:style-name="highlight_sy0">/</text:span>input<text:span text:style-name="highlight_sy0">/</text:span>input10<text:line-break/><text:span text:style-name="highlight_br0">[</text:span><text:s text:c="4"/><text:span text:style-name="highlight_nu0">5.040716</text:span><text:span text:style-name="highlight_br0">]</text:span> intel_rapl_common: Found RAPL domain package<text:line-break/><text:span text:style-name="highlight_br0">[</text:span><text:s text:c="4"/><text:span text:style-name="highlight_nu0">5.040719</text:span><text:span text:style-name="highlight_br0">]</text:span> intel_rapl_common: Found RAPL domain core<text:line-break/><text:span text:style-name="highlight_br0">[</text:span><text:s text:c="4"/><text:span text:style-name="highlight_nu0">5.040720</text:span><text:span text:style-name="highlight_br0">]</text:span> intel_rapl_common: Found RAPL domain uncore<text:line-break/><text:span text:style-name="highlight_br0">[</text:span><text:s text:c="4"/><text:span text:style-name="highlight_nu0">5.040721</text:span><text:span text:style-name="highlight_br0">]</text:span> intel_rapl_common: Found RAPL domain dram<text:line-break/><text:span text:style-name="highlight_br0">[</text:span><text:s text:c="4"/><text:span text:style-name="highlight_nu0">5.339873</text:span><text:span text:style-name="highlight_br0">]</text:span> Bluetooth: BNEP <text:span text:style-name="highlight_br0">(</text:span>Ethernet Emulation<text:span text:style-name="highlight_br0">)</text:span> ver <text:span text:style-name="highlight_nu0">1.3</text:span><text:line-break/><text:span text:style-name="highlight_br0">[</text:span><text:s text:c="4"/><text:span text:style-name="highlight_nu0">5.339875</text:span><text:span text:style-name="highlight_br0">]</text:span> Bluetooth: BNEP filters: protocol multicast<text:line-break/><text:span text:style-name="highlight_br0">[</text:span><text:s text:c="4"/><text:span text:style-name="highlight_nu0">5.339882</text:span><text:span text:style-name="highlight_br0">]</text:span> Bluetooth: BNEP socket layer initialized<text:line-break/><text:span text:style-name="highlight_br0">[</text:span><text:s text:c="4"/><text:span text:style-name="highlight_nu0">8.716175</text:span><text:span text:style-name="highlight_br0">]</text:span> broken atomic modeset userspace detected, disabling atomic<text:line-break/><text:span text:style-name="highlight_br0">[</text:span><text:s text:c="3"/><text:span text:style-name="highlight_nu0">11.064445</text:span><text:span text:style-name="highlight_br0">]</text:span> rtl8192ee: Init MAC failed<text:line-break/><text:span text:style-name="highlight_br0">[</text:span><text:s text:c="3"/><text:span text:style-name="highlight_nu0">11.124044</text:span><text:span text:style-name="highlight_br0">]</text:span> rtl8192ee: Init MAC failed<text:line-break/><text:span text:style-name="highlight_br0">[</text:span><text:s text:c="3"/><text:span text:style-name="highlight_nu0">11.183611</text:span><text:span text:style-name="highlight_br0">]</text:span> rtl8192ee: Init MAC failed<text:line-break/><text:span text:style-name="highlight_br0">[</text:span><text:s text:c="3"/><text:span text:style-name="highlight_nu0">11.243235</text:span><text:span text:style-name="highlight_br0">]</text:span> rtl8192ee: Init MAC failed<text:line-break/><text:span text:style-name="highlight_br0">[</text:span><text:s text:c="3"/><text:span text:style-name="highlight_nu0">11.302872</text:span><text:span text:style-name="highlight_br0">]</text:span> rtl8192ee: Init MAC failed<text:line-break/><text:span text:style-name="highlight_br0">[</text:span><text:s text:c="3"/><text:span text:style-name="highlight_nu0">11.362468</text:span><text:span text:style-name="highlight_br0">]</text:span> rtl8192ee: Init MAC failed<text:line-break/><text:span text:style-name="highlight_br0">[</text:span><text:s text:c="3"/><text:span text:style-name="highlight_nu0">11.422049</text:span><text:span text:style-name="highlight_br0">]</text:span> rtl8192ee: Init MAC failed<text:line-break/><text:span text:style-name="highlight_br0">[</text:span><text:s text:c="3"/><text:span text:style-name="highlight_nu0">11.481624</text:span><text:span text:style-name="highlight_br0">]</text:span> rtl8192ee: Init MAC failed<text:line-break/><text:span text:style-name="highlight_br0">[</text:span><text:s text:c="3"/><text:span text:style-name="highlight_nu0">11.541210</text:span><text:span text:style-name="highlight_br0">]</text:span> rtl8192ee: Init MAC failed<text:line-break/><text:span text:style-name="highlight_br0">[</text:span><text:s text:c="3"/><text:span text:style-name="highlight_nu0">11.600785</text:span><text:span text:style-name="highlight_br0">]</text:span> rtl8192ee: Init MAC failed<text:line-break/><text:span text:style-name="highlight_br0">[</text:span><text:s text:c="3"/><text:span text:style-name="highlight_nu0">34.065425</text:span><text:span text:style-name="highlight_br0">]</text:span> rtl8192ee: Init MAC failed<text:line-break/><text:span text:style-name="highlight_br0">[</text:span><text:s text:c="3"/><text:span text:style-name="highlight_nu0">34.125517</text:span><text:span text:style-name="highlight_br0">]</text:span> rtl8192ee: Init MAC failed</text:p>
          </table:table-cell>
        </table:table-row>
      </table:table>
      <text:p text:style-name="Text_20_body">Finalement, pour ce Thinkpad, voilà ce que j'ai installé en toile d'arrière fond :</text:p>
      <table:table table:style-name="Table">
        <table:table-column table:style-name="odt_auto_style_table_column_4_1"/>
        <table:table-row>
          <table:table-cell office:value-type="string" table:style-name="tablecell">
            <text:p text:style-name="Preformatted_20_Text"><text:span text:style-name="highlight_kw2">aptitude install</text:span> firmware-ralink intel-microcode amd64-microcode acpi acpi-support<text:s text:c="2"/>acpid acpitool openrc rfkill</text:p>
          </table:table-cell>
        </table:table-row>
      </table:table>
      <text:p text:style-name="Text_20_body">Normalement avec ces paquets, il n'a plus d'erreur au boot, tout est pris en charge sauf le wifi.</text:p>
      <text:p text:style-name="Text_20_body">Voilà donc le dmesg avec les autres erreurs corrigées malgré tous les switchs sur ON</text:p>
      <table:table table:style-name="Table">
        <table:table-column table:style-name="odt_auto_style_table_column_5_1"/>
        <table:table-row>
          <table:table-cell office:value-type="string" table:style-name="tablecell">
            <text:p text:style-name="Preformatted_20_Text"><text:span text:style-name="highlight_co4">root@Tinuviel-debianStable:~# </text:span> rfkill list<text:line-break/><text:span text:style-name="highlight_nu0">0</text:span>: tpacpi_bluetooth_sw: Bluetooth<text:line-break/><text:tab/>Soft blocked: no<text:line-break/><text:tab/>Hard blocked: no<text:line-break/><text:span text:style-name="highlight_nu0">1</text:span>: hci0: Bluetooth<text:line-break/><text:tab/>Soft blocked: no<text:line-break/><text:tab/>Hard blocked: no<text:line-break/><text:span text:style-name="highlight_nu0">2</text:span>: phy0: Wireless LAN<text:line-break/><text:tab/>Soft blocked: no<text:line-break/><text:tab/>Hard blocked: no</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br0">[</text:span><text:s text:c="3"/><text:span text:style-name="highlight_nu0">83.462375</text:span><text:span text:style-name="highlight_br0">]</text:span> rtlwifi: rtlwifi: rtl_hal_pwrseqcmdparsing Polling count exceeded, value = 0xff, expected = 0x0, mask = 0x<text:line-break/><text:span text:style-name="highlight_br0">[</text:span><text:s text:c="3"/><text:span text:style-name="highlight_nu0">83.462380</text:span><text:span text:style-name="highlight_br0">]</text:span> rtl8192ee: Init MAC failed<text:line-break/><text:span text:style-name="highlight_br0">[</text:span><text:s text:c="3"/><text:span text:style-name="highlight_nu0">83.523487</text:span><text:span text:style-name="highlight_br0">]</text:span> rtlwifi: rtlwifi: rtl_hal_pwrseqcmdparsing Polling count exceeded, value = 0xff, expected = 0x0, mask = 0x\xff<text:line-break/><text:span text:style-name="highlight_br0">[</text:span><text:s text:c="3"/><text:span text:style-name="highlight_nu0">83.583361</text:span><text:span text:style-name="highlight_br0">]</text:span> rtlwifi: rtlwifi: rtl_hal_pwrseqcmdparsing Polling count exceeded, value = 0xff, expected = 0x0, mask = 0x<text:line-break/><text:span text:style-name="highlight_br0">[</text:span><text:s text:c="3"/><text:span text:style-name="highlight_nu0">83.643856</text:span><text:span text:style-name="highlight_br0">]</text:span> rtlwifi: rtlwifi: rtl_hal_pwrseqcmdparsing Polling count exceeded, value = 0xff, expected = 0x0, mask = 0x<text:line-break/><text:span text:style-name="highlight_br0">[</text:span><text:s text:c="3"/><text:span text:style-name="highlight_nu0">83.643862</text:span><text:span text:style-name="highlight_br0">]</text:span> rtl8192ee: Init MAC failed</text:p>
          </table:table-cell>
        </table:table-row>
      </table:table>
      <text:p text:style-name="Text_20_body">Après plusieurs lectures, je découvre qu'il existe un git proposant une alternative à <text:span text:style-name="Strong_20_Emphasis">firmware-realtek</text:span> : <text:a xlink:type="simple" xlink:href="https://github.com/lwfinger/rtlwifi_new" text:style-name="Internet_20_link" text:visited-style-name="Visited_20_Internet_20_Link">lwfinger/rtlwifi_new</text:a></text:p>
      <text:p text:style-name="Text_20_body">Avant de travailler sur les paquets de ce git, les paquets suivants seront nécessaires à la compilation.</text:p>
      <table:table table:style-name="Table">
        <table:table-column table:style-name="odt_auto_style_table_column_7_1"/>
        <table:table-row>
          <table:table-cell office:value-type="string" table:style-name="tablecell">
            <text:p text:style-name="Preformatted_20_Text"><text:span text:style-name="highlight_kw2">aptitude install</text:span> <text:span text:style-name="highlight_kw2">bc</text:span> linux-headers-4.19.0-<text:span text:style-name="highlight_nu0">6</text:span>-amd64 linux-headers-generic build-essential <text:span text:style-name="highlight_kw2">git</text:span> linux-headers-4.19.0-<text:span text:style-name="highlight_nu0">6</text:span></text:p>
          </table:table-cell>
        </table:table-row>
      </table:table>
      <text:p text:style-name="Text_20_body">(pensez à adapter le linux-headers à votre kernel (uname -a))</text:p>
      <text:p text:style-name="Text_20_body">Puis on clone et compile le nouveau driver
$ git clone <text:a xlink:type="simple" xlink:href="https://github.com/lwfinger/rtlwifi_new.git" text:style-name="Internet_20_link" text:visited-style-name="Visited_20_Internet_20_Link">https://github.com/lwfinger/rtlwifi_new.git</text:a> -b extended
$ cd rtlwifi_new/ 
$ make
# make install</text:p>
      <text:p text:style-name="Text_20_body">Et c'est là que ça se complique, ça ne va pas mieux… Après plusieurs recherches, je vois que la compilation à créer un dossier :  rtl8192ee_revised.tar.bz2. Je tente ma chance :</text:p>
      <text:p text:style-name="Text_20_body">$ bunzip2 rtl8192ee_revised.tar.bz2
$ tar xvf rtl8192ee_revised.tar rtl8192ee_revised/
$ cd rtl8192ee_revised/
$ make
# make install</text:p>
      <text:p text:style-name="Text_20_body">Un nouveau driver est créé : <text:span text:style-name="Strong_20_Emphasis">8192ee</text:span> au lieu de <text:span text:style-name="Strong_20_Emphasis">rt8192ee</text:span></text:p>
      <text:p text:style-name="Text_20_body">Je le tente, on ne sait jamais. Donc avant de rebooter, je blackliste l'ancien module instable
# cd /etc/modprobe.d/
# nano blacklist.conf</text:p>
      <text:p text:style-name="Text_20_body">Avec ce cont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5-29T03::30:27</meta:creation-date>
    <dc:creator>Generated</dc:creator>
    <dc:date>2025-05-29T03::30:27</dc:date>
    <dc:language>en-US</dc:language>
    <meta:editing-cycles>1</meta:editing-cycles>
    <meta:editing-duration>PT0S</meta:editing-duration>
    <dc:title>thinkpadt440</dc:title>
  </office:meta>
</office:document-meta>
</file>