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s"/><text:bookmark-start text:name="__RefHeading___configurer_vps_1"/><text:bookmark-start text:name="configurer_vps"/>Configurer VPS<text:bookmark-end text:name="__RefHeading___configurer_vps_1"/><text:bookmark-end text:name="configurer_vps"/></text:h>
      <text:p text:style-name="Text_20_body">Via l'utilisation de yunohost</text:p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ext:list text:style-name="List_20_1" text:continue-numbering="false">
        <text:list-item>
          <text:p text:style-name="List_20_1_Content_First"><text:a xlink:type="simple" xlink:href="https://docs.ovh.com/fr/vps/conseils-securisation-vps/" text:style-name="Internet_20_link" text:visited-style-name="Visited_20_Internet_20_Link">OVH Sécuriser VPS</text:a></text:p>
        </text:list-item>
        <text:list-item>
          <text:p text:style-name="List_20_1_Content"><text:a xlink:type="simple" xlink:href="https://medium.com/sebbossoutrot/installation-et-configuration-dun-vps-sur-ovh-avec-debian9-wordpress-et-ssl-810603968b71" text:style-name="Internet_20_link" text:visited-style-name="Visited_20_Internet_20_Link">VPS OVH Sécuriser</text:a></text:p>
        </text:list-item>
        <text:list-item>
          <text:p text:style-name="List_20_1_Content"><text:a xlink:type="simple" xlink:href="https://docs.ovh.com/fr/dedicated/firewall-network//" text:style-name="Internet_20_link" text:visited-style-name="Visited_20_Internet_20_Link">Firewall Network Configurer</text:a></text:p>
        </text:list-item>
        <text:list-item>
          <text:p text:style-name="List_20_1_Content"><text:a xlink:type="simple" xlink:href="https://wiki.visionduweb.fr/index.php?title=Configurer_le_pare-feu_Iptables" text:style-name="Internet_20_link" text:visited-style-name="Visited_20_Internet_20_Link">Iptables : configuration</text:a></text:p>
        </text:list-item>
        <text:list-item>
          <text:p text:style-name="List_20_1_Content_Last"><text:a xlink:type="simple" xlink:href="https://doc.ubuntu-fr.org/fail2ban" text:style-name="Internet_20_link" text:visited-style-name="Visited_20_Internet_20_Link">Ubuntu Doc Fail2ban
  *[[https://wiki.evolix.org/HowtoFail2Ban|How To Fail To Ban</text:a></text:p>
        </text:list-item>
      </text:list>
      <text:h text:style-name="Heading_20_2" text:outline-level="2"><text:bookmark-start text:name="__RefHeading___fail2ban_3"/><text:bookmark-start text:name="fail2ban"/>Fail2ban<text:bookmark-end text:name="__RefHeading___fail2ban_3"/><text:bookmark-end text:name="fail2ban"/></text:h>
      <text:p text:style-name="Text_20_body">La configuration se fait dans ce fichier</text:p>
      <text:p text:style-name="Text_20_body">/etc/fail2ban/jail.d/custom.conf </text:p>
      <text:p text:style-name="Text_20_body"># service restart fail2ban</text:p>
      <text:p text:style-name="Text_20_body">On peut lister les jails actives : # fail2ban-client status</text:p>
      <text:p text:style-name="Text_20_body">Pour lister l’état de la jail ssh : # fail2ban-client status ssh</text:p>
      <text:p text:style-name="Text_20_body">Logs : # tail -f /var/log/fail2ban.log</text:p>
      <text:p text:style-name="Text_20_body">Rapport de tous les jail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root@ragnarok:/home/admin# </text:span> fail2ban-client status <text:span text:style-name="highlight_sy0">|</text:span> <text:span text:style-name="highlight_kw2">sed</text:span> <text:span text:style-name="highlight_re5">-n</text:span> <text:span text:style-name="highlight_st_h">'s/,//g;s/.*Jail list://p'</text:span> <text:span text:style-name="highlight_sy0">|</text:span> <text:span text:style-name="highlight_kw2">xargs</text:span> <text:span text:style-name="highlight_re5">-n1</text:span> fail2ban-client status</text:p>
          </table:table-cell>
        </table:table-row>
      </table:table>
      <text:h text:style-name="Heading_20_2" text:outline-level="2"><text:bookmark-start text:name="__RefHeading___iptables_4"/><text:bookmark-start text:name="iptables"/>Iptables<text:bookmark-end text:name="__RefHeading___iptables_4"/><text:bookmark-end text:name="iptables"/></text:h>
      <text:p text:style-name="Text_20_body">Activer le parefeu applicatif d'OVH</text:p>
      <text:p text:style-name="Text_20_body">Activer le parefeu du serveur
<text:a xlink:type="simple" xlink:href="https://wiki.visionduweb.fr/index.php?title=Configurer_le_pare-feu_Iptables" text:style-name="Internet_20_link" text:visited-style-name="Visited_20_Internet_20_Link">https://wiki.visionduweb.fr/index.php?title=Configurer_le_pare-feu_Iptables</text:a></text:p>
      <text:h text:style-name="Heading_20_2" text:outline-level="2"><text:bookmark-start text:name="__RefHeading___msmtp_5"/><text:bookmark-start text:name="msmtp"/>msmtp<text:bookmark-end text:name="__RefHeading___msmtp_5"/><text:bookmark-end text:name="msmtp"/></text:h>
      <text:p text:style-name="Text_20_body"><text:a xlink:type="simple" xlink:href="https://doc.ubuntu-fr.org/msmtp" text:style-name="Internet_20_link" text:visited-style-name="Visited_20_Internet_20_Link">https://doc.ubuntu-fr.org/msmtp</text:a></text:p>
      <text:h text:style-name="Heading_20_2" text:outline-level="2"><text:bookmark-start text:name="__RefHeading___yunohost_6"/><text:bookmark-start text:name="yunohost"/>yunohost<text:bookmark-end text:name="__RefHeading___yunohost_6"/><text:bookmark-end text:name="yunohost"/></text:h>
      <text:p text:style-name="Text_20_body"><text:a xlink:type="simple" xlink:href="https://yunohost.org/#/security_fr" text:style-name="Internet_20_link" text:visited-style-name="Visited_20_Internet_20_Link">https://yunohost.org/#/security_fr</text:a></text:p>
      <text:p text:style-name="Text_20_body"><text:a xlink:type="simple" xlink:href="https://yunohost.org/#/dns" text:style-name="Internet_20_link" text:visited-style-name="Visited_20_Internet_20_Link">https://yunohost.org/#/dns</text:a>
<text:a xlink:type="simple" xlink:href="https://yunohost.org/#/dns_config_fr" text:style-name="Internet_20_link" text:visited-style-name="Visited_20_Internet_20_Link">https://yunohost.org/#/dns_config_fr</text:a></text:p>
      <text:h text:style-name="Heading_20_2" text:outline-level="2"><text:bookmark-start text:name="__RefHeading___ssh_7"/><text:bookmark-start text:name="ssh"/>ssh<text:bookmark-end text:name="__RefHeading___ssh_7"/><text:bookmark-end text:name="ssh"/></text:h>
      <text:p text:style-name="Text_20_body">Fermer le port 22 et en sélectionner un autre</text:p>
      <text:p text:style-name="Text_20_body">yunohost n'autorise que le user admin à se connecter et c'est très bien</text:p>
      <text:p text:style-name="Text_20_body">Choisir une authentification par cle et non mot de passe</text:p>
      <text:h text:style-name="Heading_20_3" text:outline-level="3"><text:bookmark-start text:name="__RefHeading___authentification_ssh_par_cle_8"/><text:bookmark-start text:name="authentification_ssh_par_cle"/>Authentification SSH par clé<text:bookmark-end text:name="__RefHeading___authentification_ssh_par_cle_8"/><text:bookmark-end text:name="authentification_ssh_par_cle"/></text:h>
      <text:p text:style-name="Text_20_body">Sur le client : ssh-keygen
Your identification has been saved in /home/$USER/.ssh/id_rsa
cat ~/.ssh/id_rsa.pub</text:p>
      <text:p text:style-name="Text_20_body">Envoyer la clef au serveur
cat ~/.ssh/id_rsa.pub | ssh username@remote_host -p 1234 “mkdir -p ~/.ssh &amp;&amp; cat » ~/.ssh/authorized_keys”</text:p>
      <text:h text:style-name="Heading_20_3" text:outline-level="3"><text:bookmark-start text:name="__RefHeading___supprimer_identification_mdp_9"/><text:bookmark-start text:name="supprimer_identification_mdp"/>Supprimer identification MDP<text:bookmark-end text:name="__RefHeading___supprimer_identification_mdp_9"/><text:bookmark-end text:name="supprimer_identification_mdp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ano /etc/ssh/sshd_config<text:line-break/># Modifiez ou ajoutez la ligne suivante<text:line-break/>PasswordAuthentication no<text:line-break/>.....<text:line-break/>systemctl restart ssh</text:p>
          </table:table-cell>
        </table:table-row>
      </table:table>
      <text:h text:style-name="Heading_20_2" text:outline-level="2"><text:bookmark-start text:name="__RefHeading___etre_averti_d_une_connexion_ssh_sur_son_serveur_10"/><text:bookmark-start text:name="etre_averti_d_une_connexion_ssh_sur_son_serveur"/>Etre averti d'une connexion SSH sur son serveur<text:bookmark-end text:name="__RefHeading___etre_averti_d_une_connexion_ssh_sur_son_serveur_10"/><text:bookmark-end text:name="etre_averti_d_une_connexion_ssh_sur_son_serveu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oot<text:span text:style-name="highlight_sy0">@</text:span>crust:<text:span text:style-name="highlight_sy0">/</text:span>etc<text:span text:style-name="highlight_sy0">/</text:span><text:span text:style-name="highlight_kw2">ssh</text:span><text:span text:style-name="highlight_co0"># cat /etc/ssh/sshrc </text:span><text:line-break/><text:span text:style-name="highlight_co0">#!/bin/sh</text:span><text:line-break/> <text:line-break/><text:span text:style-name="highlight_re2">DEST</text:span>=MonAdresse<text:span text:style-name="highlight_sy0">@</text:span>Mail.ext<text:line-break/><text:span text:style-name="highlight_re2">DATE</text:span>=<text:span text:style-name="highlight_sy0">`</text:span><text:span text:style-name="highlight_kw2">date</text:span> <text:span text:style-name="highlight_st0">"+%d.%m.%Y--%Hh%Mm"</text:span><text:span text:style-name="highlight_sy0">`</text:span><text:line-break/><text:span text:style-name="highlight_re2">IP</text:span>=<text:span text:style-name="highlight_sy0">`</text:span><text:span text:style-name="highlight_kw3">echo</text:span> <text:span text:style-name="highlight_re1">$SSH_CONNECTION</text:span> <text:span text:style-name="highlight_sy0">|</text:span> <text:span text:style-name="highlight_kw2">awk</text:span> <text:span text:style-name="highlight_st_h">'{print $1}'</text:span><text:span text:style-name="highlight_sy0">`</text:span><text:line-break/><text:span text:style-name="highlight_re2">REVERSE</text:span>=$<text:span text:style-name="highlight_br0">(</text:span><text:span text:style-name="highlight_kw2">dig</text:span> <text:span text:style-name="highlight_re5">-x</text:span> <text:span text:style-name="highlight_re1">$IP</text:span> +short<text:span text:style-name="highlight_br0">)</text:span><text:line-break/><text:span text:style-name="highlight_re2">MSG</text:span>=<text:span text:style-name="highlight_st0">"Connexion de <text:span text:style-name="highlight_es4">$(echo $USER)</text:span> sur <text:span text:style-name="highlight_es4">$(hostname -s)</text:span><text:line-break/>IP: <text:span text:style-name="highlight_es2">$IP</text:span><text:line-break/>ReverseDNS: <text:span text:style-name="highlight_es2">$REVERSE</text:span><text:line-break/>Date: <text:span text:style-name="highlight_es2">$DATE</text:span>"</text:span><text:line-break/> <text:line-break/><text:span text:style-name="highlight_kw3">echo</text:span> <text:span text:style-name="highlight_st0">"<text:span text:style-name="highlight_es2">$MSG</text:span>"</text:span> <text:span text:style-name="highlight_sy0">|</text:span> mail <text:span text:style-name="highlight_re5">-s</text:span> <text:span text:style-name="highlight_st0">"<text:span text:style-name="highlight_es4">$(echo $DATE)</text:span> : Connexion de <text:span text:style-name="highlight_es4">$(echo $USER)</text:span> sur <text:span text:style-name="highlight_es4">$(hostname -s)</text:span>"</text:span> <text:span text:style-name="highlight_re1">$DEST</text:span></text:p>
          </table:table-cell>
        </table:table-row>
      </table:table>
      <text:h text:style-name="Heading_20_2" text:outline-level="2"><text:bookmark-start text:name="__RefHeading___dokuwiki_11"/><text:bookmark-start text:name="dokuwiki"/>Dokuwiki<text:bookmark-end text:name="__RefHeading___dokuwiki_11"/><text:bookmark-end text:name="dokuwiki"/></text:h>
      <text:p text:style-name="Text_20_body">Recupérer le dossier data du répertoire dokuwiki de l'ancien site
Sauvegarder le dokuwiki de Yunohos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v</text:span> <text:span text:style-name="highlight_sy0">/</text:span>var<text:span text:style-name="highlight_sy0">/</text:span>www<text:span text:style-name="highlight_sy0">/</text:span>dokuwiki<text:span text:style-name="highlight_sy0">/</text:span>data <text:span text:style-name="highlight_sy0">/</text:span>var<text:span text:style-name="highlight_sy0">/</text:span>www<text:span text:style-name="highlight_sy0">/</text:span>dokuwiki<text:span text:style-name="highlight_sy0">/</text:span>data-BACKUP<text:line-break/>Copier le dossier data de l<text:span text:style-name="highlight_st_h">'ancien site<text:line-break/>cp -rf dataDokuwikiAncienSite /var/www/dokuwiki/</text:span></text:p>
          </table:table-cell>
        </table:table-row>
      </table:table>
      <text:p text:style-name="Text_20_body">On adapte les droits et les perm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mod</text:span> <text:span text:style-name="highlight_re5">-R</text:span> <text:span text:style-name="highlight_nu0">775</text:span> <text:span text:style-name="highlight_sy0">/</text:span>var<text:span text:style-name="highlight_sy0">/</text:span>www<text:span text:style-name="highlight_sy0">/</text:span>dokuwiki<text:span text:style-name="highlight_sy0">/</text:span>data<text:line-break/><text:span text:style-name="highlight_kw2">chown</text:span> <text:span text:style-name="highlight_re5">-R</text:span> <text:span text:style-name="highlight_sy0">/</text:span>var<text:span text:style-name="highlight_sy0">/</text:span>www<text:span text:style-name="highlight_sy0">/</text:span>dokuwiki<text:span text:style-name="highlight_sy0">/</text:span> dokuwiki:root data<text:line-break/><text:span text:style-name="highlight_kw2">chmod</text:span> <text:span text:style-name="highlight_nu0">640</text:span> <text:span text:style-name="highlight_sy0">/</text:span>var<text:span text:style-name="highlight_sy0">/</text:span>www<text:span text:style-name="highlight_sy0">/</text:span>dokuwiki<text:span text:style-name="highlight_sy0">/</text:span>data<text:span text:style-name="highlight_sy0">/</text:span>dont-panic-if-you-see-this-in-your-logs-it-means-your-directory-permissions-are-correct.<text:span text:style-name="highlight_sy0">*</text:span> <text:span text:style-name="highlight_sy0">/</text:span>var<text:span text:style-name="highlight_sy0">/</text:span>www<text:span text:style-name="highlight_sy0">/</text:span>dokuwiki<text:span text:style-name="highlight_sy0">/</text:span>data<text:span text:style-name="highlight_sy0">/</text:span>_dummy</text:p>
          </table:table-cell>
        </table:table-row>
      </table:table>
      <text:p text:style-name="Text_20_body">chown dokuwiki:root VERSION README doku.php feed.php index.php COPYING</text:p>
      <text:p text:style-name="Text_20_body">Copier les répertoires manquant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mv</text:span> data-BACKUP<text:span text:style-name="highlight_sy0">/</text:span>media_meta<text:span text:style-name="highlight_sy0">/</text:span> data<text:span text:style-name="highlight_sy0">/</text:span><text:line-break/><text:span text:style-name="highlight_kw2">mv</text:span> data-BACKUP<text:span text:style-name="highlight_sy0">/</text:span>media_attic<text:span text:style-name="highlight_sy0">/</text:span> data<text:span text:style-name="highlight_sy0">/</text:span></text:p>
          </table:table-cell>
        </table:table-row>
      </table:table>
      <text:h text:style-name="Heading_20_2" text:outline-level="2"><text:bookmark-start text:name="__RefHeading___backup_12"/><text:bookmark-start text:name="backup"/>Backup<text:bookmark-end text:name="__RefHeading___backup_12"/><text:bookmark-end text:name="backup"/></text:h>
      <text:p text:style-name="Text_20_body">Upload / Download Backup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cp</text:span> <text:span text:style-name="highlight_re5">-P</text:span> NumPort DIR-SOURCE DIR-DEST</text:p>
          </table:table-cell>
        </table:table-row>
      </table:table>
      <text:p text:style-name="Text_20_body">&lt;konsole&gt;
scp -P 1234 /home/$USER/Dir/FILE login@serveur.ext:/DIR/DE/DEST
scp -P 1234 login@serveur.ext:/DIR/DE/DEST /home/$USER/Dir/FILE
&lt;/konso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1T09::03:42</meta:creation-date>
    <dc:creator>Generated</dc:creator>
    <dc:date>2026-06-21T09::03:42</dc:date>
    <dc:language>en-US</dc:language>
    <meta:editing-cycles>1</meta:editing-cycles>
    <meta:editing-duration>PT0S</meta:editing-duration>
    <dc:title>vps</dc:title>
  </office:meta>
</office:document-meta>
</file>