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6a2fddab2fcffbc39165dced79d28.png"/>
  <manifest:file-entry manifest:media-type="image/svg+xml" manifest:full-path="Pictures/be50a868b94634df46a2b9205f8b445f.svg"/>
  <manifest:file-entry manifest:media-type="image/svg+xml" manifest:full-path="Pictures/290f457cb860a949cec273c3f21444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2c6a2fddab2fcffbc39165dced79d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biot.fr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biot.fr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e50a868b94634df46a2b9205f8b445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90f457cb860a949cec273c3f21444e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1::26:19</meta:creation-date>
    <dc:creator>Generated</dc:creator>
    <dc:date>2026-07-22T21::26:19</dc:date>
    <dc:language>en-US</dc:language>
    <meta:editing-cycles>1</meta:editing-cycles>
    <meta:editing-duration>PT0S</meta:editing-duration>
    <dc:title>wiki:dokuwiki</dc:title>
  </office:meta>
</office:document-meta>
</file>