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kturtle"/><text:bookmark-start text:name="__RefHeading___kturtle_1"/><text:bookmark-start text:name="kturtle"/>kturtle<text:bookmark-end text:name="__RefHeading___kturtle_1"/><text:bookmark-end text:name="kturtle"/></text:h>
      <text:list text:style-name="List_20_1" text:continue-numbering="false">
        <text:list-item>
          <text:p text:style-name="List_20_1_Content_First"> <text:a xlink:type="simple" xlink:href="https://cbiot.fr/dokuwiki/kturtle:kturtle-activites-prep" text:style-name="Internet_20_link" text:visited-style-name="Visited_20_Internet_20_Link">kturtle-activites-prep</text:a></text:p>
        </text:list-item>
        <text:list-item>
          <text:p text:style-name="List_20_1_Content"> <text:a xlink:type="simple" xlink:href="https://cbiot.fr/dokuwiki/kturtle:kturtle-activites-01" text:style-name="Internet_20_link" text:visited-style-name="Visited_20_Internet_20_Link">kturtle-activites-01</text:a></text:p>
        </text:list-item>
        <text:list-item>
          <text:p text:style-name="List_20_1_Content"> <text:a xlink:type="simple" xlink:href="https://cbiot.fr/dokuwiki/kturtle:kturtle-activites-02" text:style-name="Internet_20_link" text:visited-style-name="Visited_20_Internet_20_Link">kturtle-activites-02</text:a></text:p>
        </text:list-item>
        <text:list-item>
          <text:p text:style-name="List_20_1_Content"> <text:a xlink:type="simple" xlink:href="https://cbiot.fr/dokuwiki/kturtle:kturtle-activites-03" text:style-name="Internet_20_link" text:visited-style-name="Visited_20_Internet_20_Link">kturtle-activites-03</text:a></text:p>
        </text:list-item>
        <text:list-item>
          <text:p text:style-name="List_20_1_Content"> <text:a xlink:type="simple" xlink:href="https://cbiot.fr/dokuwiki/kturtle:kturtle-activites-04" text:style-name="Internet_20_link" text:visited-style-name="Visited_20_Internet_20_Link">kturtle-activites-04</text:a></text:p>
        </text:list-item>
        <text:list-item>
          <text:p text:style-name="List_20_1_Content"> <text:a xlink:type="simple" xlink:href="https://cbiot.fr/dokuwiki/kturtle:kturtle-activites-05" text:style-name="Internet_20_link" text:visited-style-name="Visited_20_Internet_20_Link">kturtle-activites-05</text:a></text:p>
        </text:list-item>
        <text:list-item>
          <text:p text:style-name="List_20_1_Content"> <text:a xlink:type="simple" xlink:href="https://cbiot.fr/dokuwiki/kturtle:kturtle-activites-06" text:style-name="Internet_20_link" text:visited-style-name="Visited_20_Internet_20_Link">kturtle-activites-06</text:a></text:p>
        </text:list-item>
        <text:list-item>
          <text:p text:style-name="List_20_1_Content"> <text:a xlink:type="simple" xlink:href="https://cbiot.fr/dokuwiki/kturtle:kturtle-activites-07" text:style-name="Internet_20_link" text:visited-style-name="Visited_20_Internet_20_Link">kturtle-activites-07</text:a></text:p>
        </text:list-item>
        <text:list-item>
          <text:p text:style-name="List_20_1_Content"> <text:a xlink:type="simple" xlink:href="https://cbiot.fr/dokuwiki/kturtle:kturtle-activites-08" text:style-name="Internet_20_link" text:visited-style-name="Visited_20_Internet_20_Link">kturtle-activites-08</text:a></text:p>
        </text:list-item>
        <text:list-item>
          <text:p text:style-name="List_20_1_Content"> <text:a xlink:type="simple" xlink:href="https://cbiot.fr/dokuwiki/kturtle:kturtle-activites-09" text:style-name="Internet_20_link" text:visited-style-name="Visited_20_Internet_20_Link">kturtle-activites-09</text:a></text:p>
        </text:list-item>
        <text:list-item>
          <text:p text:style-name="List_20_1_Content"> <text:a xlink:type="simple" xlink:href="https://cbiot.fr/dokuwiki/kturtle:kturtle-activites-10" text:style-name="Internet_20_link" text:visited-style-name="Visited_20_Internet_20_Link">kturtle-activites-10</text:a></text:p>
        </text:list-item>
        <text:list-item>
          <text:p text:style-name="List_20_1_Content"> <text:a xlink:type="simple" xlink:href="https://cbiot.fr/dokuwiki/kturtle:kturtle-activites-11" text:style-name="Internet_20_link" text:visited-style-name="Visited_20_Internet_20_Link">kturtle-activites-11</text:a></text:p>
        </text:list-item>
        <text:list-item>
          <text:p text:style-name="List_20_1_Content"> <text:a xlink:type="simple" xlink:href="https://cbiot.fr/dokuwiki/kturtle:kturtle-activites-12" text:style-name="Internet_20_link" text:visited-style-name="Visited_20_Internet_20_Link">kturtle-activites-12</text:a></text:p>
        </text:list-item>
        <text:list-item>
          <text:p text:style-name="List_20_1_Content_Last"> <text:a xlink:type="simple" xlink:href="https://cbiot.fr/dokuwiki/kturtle:kturtle-vers-python" text:style-name="Internet_20_link" text:visited-style-name="Visited_20_Internet_20_Link">kturtle-vers-pyth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23T02::39:39</meta:creation-date>
    <dc:creator>Generated</dc:creator>
    <dc:date>2025-06-23T02::39:39</dc:date>
    <dc:language>en-US</dc:language>
    <meta:editing-cycles>1</meta:editing-cycles>
    <meta:editing-duration>PT0S</meta:editing-duration>
    <dc:title>wiki:ebook:kturtle</dc:title>
  </office:meta>
</office:document-meta>
</file>