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kturtle"/><text:bookmark-start text:name="__RefHeading___kturtle_1"/><text:bookmark-start text:name="kturtle"/>kturtle<text:bookmark-end text:name="__RefHeading___kturtle_1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-activites-prep" text:style-name="Internet_20_link" text:visited-style-name="Visited_20_Internet_20_Link">kturtle-activites-prep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kturtle-activites-01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kturtle-activites-02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kturtle-activites-03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kturtle-activites-04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kturtle-activites-05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kturtle-activites-06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kturtle-activites-07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kturtle-activites-08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kturtle-activites-09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kturtle-activites-10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kturtle-activites-11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kturtle-activites-12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kturtle-vers-pyth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4T06::24:29</meta:creation-date>
    <dc:creator>Generated</dc:creator>
    <dc:date>2026-07-14T06::24:29</dc:date>
    <dc:language>en-US</dc:language>
    <meta:editing-cycles>1</meta:editing-cycles>
    <meta:editing-duration>PT0S</meta:editing-duration>
    <dc:title>wiki:ebook:kturtle</dc:title>
  </office:meta>
</office:document-meta>
</file>