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input"/><text:bookmark-start text:name="__RefHeading___xinput_1"/><text:bookmark-start text:name="xinput"/>xinput<text:bookmark-end text:name="__RefHeading___xinput_1"/><text:bookmark-end text:name="xinput"/></text:h>
      <text:p text:style-name="Text_20_body">Ca fait un bail de <text:span text:style-name="Strong_20_Emphasis">xinput</text:span> se doit d'être privilégié par rapport à <text:span text:style-name="Strong_20_Emphasis">xorg</text:span>.</text:p>
      <text:p text:style-name="Text_20_body">C'est toujours le zouk car, afin de ne pas perturber les habitudes des utilisateurs, nombre de distribution utilisent les deux pour configurer le serveur X.</text:p>
      <text:p text:style-name="Text_20_body">Un petit mémo pour voir comment manipuler <text:span text:style-name="Strong_20_Emphasis">xinput</text:span>. Très light j'essaierai de le compléter progressivement… en fonction de mon temps libre… donc n'hésitez par à participer</text:p>
      <text:p text:style-name="Text_20_body">Donc <text:span text:style-name="Strong_20_Emphasis">xinput</text:span> est un utilitaire capable de lister les périphériques d'entrée, de les interroger et de les configurer (tel qu'un clavier, touchpad, souris, etc…)</text:p>
      <text:p text:style-name="Text_20_body">Il n'est pas installé par défaut sur toutes les distributions, donc pensez à l'installer si nécessaire.
Plutôt que de recopier le man, voilà un exemple précis pour lister les devices, en questionner un particulier et modifier un de ses paramètres. A savoir dans ce cas précis le tapping d'un touchpad.</text:p>
      <text:h text:style-name="Heading_20_2" text:outline-level="2"><text:bookmark-start text:name="__RefHeading___lister_les_peripheriques_2"/><text:bookmark-start text:name="lister_les_peripheriques"/>Lister les périphériques<text:bookmark-end text:name="__RefHeading___lister_les_peripheriques_2"/><text:bookmark-end text:name="lister_les_peripheriques"/></text:h>
      <table:table table:style-name="Table">
        <table:table-column table:style-name="odt_auto_style_table_column_1_1"/>
        <table:table-row>
          <table:table-cell office:value-type="string" table:style-name="tablecell">
            <text:p text:style-name="Preformatted_20_Text"><text:span text:style-name="highlight_co4">ragnarok@Fenrir:~$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TouchPad<text:s text:c="8"/><text:tab/><text:span text:style-name="highlight_re2">id</text:span>=<text:span text:style-name="highlight_nu0">13</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Stick<text:s text:c="11"/><text:tab/><text:span text:style-name="highlight_re2">id</text:span>=<text:span text:style-name="highlight_nu0">1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PixArt USB Optical Mouse<text:s text:c="16"/><text:tab/><text:span text:style-name="highlight_re2">id</text:span>=<text:span text:style-name="highlight_nu0">15</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Video Bus<text:s text:c="3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8</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Sleep Button<text:s text:c="28"/><text:tab/><text:span text:style-name="highlight_re2">id</text:span>=<text:span text:style-name="highlight_nu0">9</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Laptop_Integrated_Webcam_HD: In<text:s text:c="9"/><text:tab/><text:span text:style-name="highlight_re2">id</text:span>=<text:span text:style-name="highlight_nu0">10</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Dell WMI hotkeys<text:s text:c="24"/><text:tab/><text:span text:style-name="highlight_re2">id</text:span>=<text:span text:style-name="highlight_nu0">11</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AT Translated Set <text:span text:style-name="highlight_nu0">2</text:span> keyboard<text:s text:c="12"/><text:tab/><text:span text:style-name="highlight_re2">id</text:span>=<text:span text:style-name="highlight_nu0">12</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Chaque périphérique est associé à un <text:span text:style-name="Strong_20_Emphasis">identifiant unique</text:span> (ID), c'est lui qu'il faut noter.</text:p>
      <text:h text:style-name="Heading_20_2" text:outline-level="2"><text:bookmark-start text:name="__RefHeading___questionner_un_peripherique_particulier_3"/><text:bookmark-start text:name="questionner_un_peripherique_particulier"/>Questionner un périphérique particulier<text:bookmark-end text:name="__RefHeading___questionner_un_peripherique_particulier_3"/><text:bookmark-end text:name="questionner_un_peripherique_particulier"/></text:h>
      <text:p text:style-name="Text_20_body">Par exemple, sur un laptop, le touchpad. On voit ici qu'il est associé à l'id 13. Pour avoir sa configuration détaillée, nous utiliserons l'option –list-props suivie du numéro d'identification du device à détailler</text:p>
      <table:table table:style-name="Table">
        <table:table-column table:style-name="odt_auto_style_table_column_2_1"/>
        <table:table-row>
          <table:table-cell office:value-type="string" table:style-name="tablecell">
            <text:p text:style-name="Preformatted_20_Text"><text:span text:style-name="highlight_co4">ragnarok@Fenrir:~$ </text:span>xinput <text:span text:style-name="highlight_re5">--list-props</text:span> <text:span text:style-name="highlight_nu0">13</text:span><text:line-break/>Device <text:span text:style-name="highlight_st_h">'AlpsPS/2 ALPS DualPoint TouchPad'</text:span>:<text:line-break/><text:tab/>Device Enabled <text:span text:style-name="highlight_br0">(</text:span><text:span text:style-name="highlight_nu0">154</text:span><text:span text:style-name="highlight_br0">)</text:span>:<text:tab/><text:span text:style-name="highlight_nu0">1</text:span><text:line-break/><text:tab/>Coordinate Transformation Matrix <text:span text:style-name="highlight_br0">(</text:span><text:span text:style-name="highlight_nu0">156</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Tapping Enabled <text:span text:style-name="highlight_br0">(</text:span><text:span text:style-name="highlight_nu0">292</text:span><text:span text:style-name="highlight_br0">)</text:span>:<text:tab/><text:span text:style-name="highlight_nu0">0</text:span><text:line-break/><text:tab/>libinput Tapping Enabled Default <text:span text:style-name="highlight_br0">(</text:span><text:span text:style-name="highlight_nu0">293</text:span><text:span text:style-name="highlight_br0">)</text:span>:<text:tab/><text:span text:style-name="highlight_nu0">0</text:span><text:line-break/><text:tab/>libinput Tapping Drag Enabled <text:span text:style-name="highlight_br0">(</text:span><text:span text:style-name="highlight_nu0">294</text:span><text:span text:style-name="highlight_br0">)</text:span>:<text:tab/><text:span text:style-name="highlight_nu0">1</text:span><text:line-break/><text:tab/>libinput Tapping Drag Enabled Default <text:span text:style-name="highlight_br0">(</text:span><text:span text:style-name="highlight_nu0">295</text:span><text:span text:style-name="highlight_br0">)</text:span>:<text:tab/><text:span text:style-name="highlight_nu0">1</text:span><text:line-break/><text:tab/>libinput Tapping Drag Lock Enabled <text:span text:style-name="highlight_br0">(</text:span><text:span text:style-name="highlight_nu0">296</text:span><text:span text:style-name="highlight_br0">)</text:span>:<text:tab/><text:span text:style-name="highlight_nu0">0</text:span><text:line-break/><text:tab/>libinput Tapping Drag Lock Enabled Default <text:span text:style-name="highlight_br0">(</text:span><text:span text:style-name="highlight_nu0">297</text:span><text:span text:style-name="highlight_br0">)</text:span>:<text:tab/><text:span text:style-name="highlight_nu0">0</text:span><text:line-break/><text:tab/>libinput Tapping Button Mapping Enabled <text:span text:style-name="highlight_br0">(</text:span><text:span text:style-name="highlight_nu0">298</text:span><text:span text:style-name="highlight_br0">)</text:span>:<text:tab/><text:span text:style-name="highlight_nu0">1</text:span>, <text:span text:style-name="highlight_nu0">0</text:span><text:line-break/><text:tab/>libinput Tapping Button Mapping Default <text:span text:style-name="highlight_br0">(</text:span><text:span text:style-name="highlight_nu0">299</text:span><text:span text:style-name="highlight_br0">)</text:span>:<text:tab/><text:span text:style-name="highlight_nu0">1</text:span>, <text:span text:style-name="highlight_nu0">0</text:span><text:line-break/><text:tab/>libinput Natural Scrolling Enabled <text:span text:style-name="highlight_br0">(</text:span><text:span text:style-name="highlight_nu0">300</text:span><text:span text:style-name="highlight_br0">)</text:span>:<text:tab/><text:span text:style-name="highlight_nu0">0</text:span><text:line-break/><text:tab/>libinput Natural Scrolling Enabled Default <text:span text:style-name="highlight_br0">(</text:span><text:span text:style-name="highlight_nu0">301</text:span><text:span text:style-name="highlight_br0">)</text:span>:<text:tab/><text:span text:style-name="highlight_nu0">0</text:span><text:line-break/><text:tab/>libinput Disable While Typing Enabled <text:span text:style-name="highlight_br0">(</text:span><text:span text:style-name="highlight_nu0">302</text:span><text:span text:style-name="highlight_br0">)</text:span>:<text:tab/><text:span text:style-name="highlight_nu0">1</text:span><text:line-break/><text:tab/>libinput Disable While Typing Enabled Default <text:span text:style-name="highlight_br0">(</text:span><text:span text:style-name="highlight_nu0">303</text:span><text:span text:style-name="highlight_br0">)</text:span>:<text:tab/><text:span text:style-name="highlight_nu0">1</text:span><text:line-break/><text:tab/>libinput Scroll Methods Available <text:span text:style-name="highlight_br0">(</text:span><text:span text:style-name="highlight_nu0">304</text:span><text:span text:style-name="highlight_br0">)</text:span>:<text:tab/><text:span text:style-name="highlight_nu0">1</text:span>, <text:span text:style-name="highlight_nu0">1</text:span>, <text:span text:style-name="highlight_nu0">0</text:span><text:line-break/><text:tab/>libinput Scroll Method Enabled <text:span text:style-name="highlight_br0">(</text:span><text:span text:style-name="highlight_nu0">305</text:span><text:span text:style-name="highlight_br0">)</text:span>:<text:tab/><text:span text:style-name="highlight_nu0">1</text:span>, <text:span text:style-name="highlight_nu0">0</text:span>, <text:span text:style-name="highlight_nu0">0</text:span><text:line-break/><text:tab/>libinput Scroll Method Enabled Default <text:span text:style-name="highlight_br0">(</text:span><text:span text:style-name="highlight_nu0">306</text:span><text:span text:style-name="highlight_br0">)</text:span>:<text:tab/><text:span text:style-name="highlight_nu0">1</text:span>, <text:span text:style-name="highlight_nu0">0</text:span>, <text:span text:style-name="highlight_nu0">0</text:span><text:line-break/><text:tab/>libinput Middle Emulation Enabled <text:span text:style-name="highlight_br0">(</text:span><text:span text:style-name="highlight_nu0">307</text:span><text:span text:style-name="highlight_br0">)</text:span>:<text:tab/><text:span text:style-name="highlight_nu0">1</text:span><text:line-break/><text:tab/>libinput Middle Emulation Enabled Default <text:span text:style-name="highlight_br0">(</text:span><text:span text:style-name="highlight_nu0">308</text:span><text:span text:style-name="highlight_br0">)</text:span>:<text:tab/><text:span text:style-name="highlight_nu0">1</text:span><text:line-break/><text:tab/>libinput Accel Speed <text:span text:style-name="highlight_br0">(</text:span><text:span text:style-name="highlight_nu0">309</text:span><text:span text:style-name="highlight_br0">)</text:span>:<text:tab/><text:span text:style-name="highlight_nu0">0.000000</text:span><text:line-break/><text:tab/>libinput Accel Speed Default <text:span text:style-name="highlight_br0">(</text:span><text:span text:style-name="highlight_nu0">310</text:span><text:span text:style-name="highlight_br0">)</text:span>:<text:tab/><text:span text:style-name="highlight_nu0">0.000000</text:span><text:line-break/><text:tab/>libinput Left Handed Enabled <text:span text:style-name="highlight_br0">(</text:span><text:span text:style-name="highlight_nu0">311</text:span><text:span text:style-name="highlight_br0">)</text:span>:<text:tab/><text:span text:style-name="highlight_nu0">0</text:span><text:line-break/><text:tab/>libinput Left Handed Enabled Default <text:span text:style-name="highlight_br0">(</text:span><text:span text:style-name="highlight_nu0">312</text:span><text:span text:style-name="highlight_br0">)</text:span>:<text:tab/><text:span text:style-name="highlight_nu0">0</text:span><text:line-break/><text:tab/>libinput Send Events Modes Available <text:span text:style-name="highlight_br0">(</text:span><text:span text:style-name="highlight_nu0">277</text:span><text:span text:style-name="highlight_br0">)</text:span>:<text:tab/><text:span text:style-name="highlight_nu0">1</text:span>, <text:span text:style-name="highlight_nu0">1</text:span><text:line-break/><text:tab/>libinput Send Events Mode Enabled <text:span text:style-name="highlight_br0">(</text:span><text:span text:style-name="highlight_nu0">278</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79</text:span><text:span text:style-name="highlight_br0">)</text:span>:<text:tab/><text:span text:style-name="highlight_nu0">0</text:span>, <text:span text:style-name="highlight_nu0">0</text:span><text:line-break/><text:tab/>Device Node <text:span text:style-name="highlight_br0">(</text:span><text:span text:style-name="highlight_nu0">280</text:span><text:span text:style-name="highlight_br0">)</text:span>:<text:tab/><text:span text:style-name="highlight_st0">"/dev/input/event2"</text:span><text:line-break/><text:tab/>Device Product ID <text:span text:style-name="highlight_br0">(</text:span><text:span text:style-name="highlight_nu0">281</text:span><text:span text:style-name="highlight_br0">)</text:span>:<text:tab/><text:span text:style-name="highlight_nu0">2</text:span>, <text:span text:style-name="highlight_nu0">8</text:span><text:line-break/><text:tab/>libinput Drag Lock Buttons <text:span text:style-name="highlight_br0">(</text:span><text:span text:style-name="highlight_nu0">313</text:span><text:span text:style-name="highlight_br0">)</text:span>:<text:tab/><text:span text:style-name="highlight_sy0">&lt;</text:span>no items<text:span text:style-name="highlight_sy0">&gt;</text:span><text:line-break/><text:tab/>libinput Horizontal Scroll Enabled <text:span text:style-name="highlight_br0">(</text:span><text:span text:style-name="highlight_nu0">314</text:span><text:span text:style-name="highlight_br0">)</text:span>:<text:tab/><text:span text:style-name="highlight_nu0">1</text:span></text:p>
          </table:table-cell>
        </table:table-row>
      </table:table>
      <text:p text:style-name="Text_20_body">Nous avons alors toutes les options de configurations supportées. 0 pas activé et 1 activé.</text:p>
      <text:p text:style-name="Text_20_body">SI je regarde la ligne suivante</text:p>
      <table:table table:style-name="Table">
        <table:table-column table:style-name="odt_auto_style_table_column_3_1"/>
        <table:table-row>
          <table:table-cell office:value-type="string" table:style-name="tablecell">
            <text:p text:style-name="Preformatted_20_Text"><text:tab/>libinput Tapping Enabled <text:span text:style-name="highlight_br0">(</text:span><text:span text:style-name="highlight_nu0">292</text:span><text:span text:style-name="highlight_br0">)</text:span>:<text:tab/><text:span text:style-name="highlight_nu0">0</text:span></text:p>
          </table:table-cell>
        </table:table-row>
      </table:table>
      <text:p text:style-name="Text_20_body">Je me doute qu'il s'agit tu “tapping” sur la zone sensible de mon touchpad et je vois la valeur 0. Donc il n'est pas activé. Je peux le vérifier en faisant un test sur n'importe quel icone</text:p>
      <text:h text:style-name="Heading_20_2" text:outline-level="2"><text:bookmark-start text:name="__RefHeading___configurer_les_peripheriques_4"/><text:bookmark-start text:name="configurer_les_peripheriques"/>Configurer les périphériques<text:bookmark-end text:name="__RefHeading___configurer_les_peripheriques_4"/><text:bookmark-end text:name="configurer_les_peripheriques"/></text:h>
      <text:p text:style-name="Text_20_body">Pour configurer ce touchpad et activer le tapping, il me suffit de passer la valeur 0 à 1
Tres simple, nous utiliserons l'option –set-prop suivie de l'identifiant du device, de son numéro d'option et de la valeur de ce choix.
Exemple</text:p>
      <table:table table:style-name="Table">
        <table:table-column table:style-name="odt_auto_style_table_column_4_1"/>
        <table:table-row>
          <table:table-cell office:value-type="string" table:style-name="tablecell">
            <text:p text:style-name="Preformatted_20_Text"> xinput <text:span text:style-name="highlight_re5">--set-prop</text:span> <text:span text:style-name="highlight_nu0">13</text:span> <text:span text:style-name="highlight_nu0">292</text:span> <text:span text:style-name="highlight_nu0">1</text:span></text:p>
          </table:table-cell>
        </table:table-row>
      </table:table>
      <text:p text:style-name="Text_20_body">Les modifications sont instantanées, le tapping est activé.</text:p>
      <text:h text:style-name="Heading_20_2" text:outline-level="2"><text:bookmark-start text:name="__RefHeading___activer_desactiver_le_touchpad_5"/><text:bookmark-start text:name="activer_desactiver_le_touchpad"/>Activer / désactiver le TouchPad<text:bookmark-end text:name="__RefHeading___activer_desactiver_le_touchpad_5"/><text:bookmark-end text:name="activer_desactiver_le_touchpad"/></text:h>
      <text:p text:style-name="Text_20_body">On remarque que son ID est le 13 et on jette un oeil sur l'option 154 de ce device</text:p>
      <table:table table:style-name="Table">
        <table:table-column table:style-name="odt_auto_style_table_column_5_1"/>
        <table:table-row>
          <table:table-cell office:value-type="string" table:style-name="tablecell">
            <text:p text:style-name="Preformatted_20_Text"><text:tab/>Device Enabled <text:span text:style-name="highlight_br0">(</text:span><text:span text:style-name="highlight_nu0">154</text:span><text:span text:style-name="highlight_br0">)</text:span>:<text:tab/><text:span text:style-name="highlight_nu0">1</text:span></text:p>
          </table:table-cell>
        </table:table-row>
      </table:table>
      <text:p text:style-name="Text_20_body">Pour le desactiver, simplement passer la valeur de ce choix à 0</text:p>
      <table:table table:style-name="Table">
        <table:table-column table:style-name="odt_auto_style_table_column_6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0</text:span></text:p>
          </table:table-cell>
        </table:table-row>
      </table:table>
      <text:p text:style-name="Text_20_body">Votre touchpad est desactivé. Pour le réactiver, faire l'opération inverse.</text:p>
      <table:table table:style-name="Table">
        <table:table-column table:style-name="odt_auto_style_table_column_7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1</text:span></text:p>
          </table:table-cell>
        </table:table-row>
      </table:table>
      <text:p text:style-name="Text_20_body">Et il est réactivé de suite</text:p>
      <text:p text:style-name="Text_20_body">Vous êtes allergique à la lecture des sorties et chercher les numéros des périphériques d'entrée vous gonfle ?</text:p>
      <text:h text:style-name="Heading_20_2" text:outline-level="2"><text:bookmark-start text:name="__RefHeading___recherche_de_peripheriquealternative_6"/><text:bookmark-start text:name="recherche_de_peripheriquealternative"/>Recherche de périphérique : alternative<text:bookmark-end text:name="__RefHeading___recherche_de_peripheriquealternative_6"/><text:bookmark-end text:name="recherche_de_peripheriquealternative"/></text:h>
      <table:table table:style-name="Table">
        <table:table-column table:style-name="odt_auto_style_table_column_8_1"/>
        <table:table-row>
          <table:table-cell office:value-type="string" table:style-name="tablecell">
            <text:p text:style-name="Preformatted_20_Text"> 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Désactivera le touchpad</text:p>
      <table:table table:style-name="Table">
        <table:table-column table:style-name="odt_auto_style_table_column_9_1"/>
        <table:table-row>
          <table:table-cell office:value-type="string" table:style-name="tablecell">
            <text:p text:style-name="Preformatted_20_Text">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Réactivera le touchpad</text:p>
      <text:p text:style-name="Text_20_body">Idem si pour le détail des périphériques, vous ne souhaitez pas passer des ID mais des noms de périphériques</text:p>
      <table:table table:style-name="Table">
        <table:table-column table:style-name="odt_auto_style_table_column_10_1"/>
        <table:table-row>
          <table:table-cell office:value-type="string" table:style-name="tablecell">
            <text:p text:style-name="Preformatted_20_Text">xinput <text:span text:style-name="highlight_re5">--list-props</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p>
          </table:table-cell>
        </table:table-row>
      </table:table>
      <text:h text:style-name="Heading_20_2" text:outline-level="2"><text:bookmark-start text:name="__RefHeading___le_clavierautres_exemples_7"/><text:bookmark-start text:name="le_clavierautres_exemples"/>Le clavier : autres exemples<text:bookmark-end text:name="__RefHeading___le_clavierautres_exemples_7"/><text:bookmark-end text:name="le_clavierautres_exemples"/></text:h>
      <text:p text:style-name="Text_20_body">Très en vitesse : le clavier</text:p>
      <table:table table:style-name="Table">
        <table:table-column table:style-name="odt_auto_style_table_column_11_1"/>
        <table:table-row>
          <table:table-cell office:value-type="string" table:style-name="tablecell">
            <text:p text:style-name="Preformatted_20_Text"><text:span text:style-name="highlight_co4">serveur@serveurProliant:~$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USB Optical Mouse<text:s text:c="23"/><text:tab/><text:span text:style-name="highlight_re2">id</text:span>=<text:span text:style-name="highlight_nu0">8</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CHICONY HP Basic USB Keyboard<text:s text:c="1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Détailler le clavier</text:p>
      <table:table table:style-name="Table">
        <table:table-column table:style-name="odt_auto_style_table_column_12_1"/>
        <table:table-row>
          <table:table-cell office:value-type="string" table:style-name="tablecell">
            <text:p text:style-name="Preformatted_20_Text"><text:span text:style-name="highlight_co4">serveur@serveurProliant:~$ </text:span>xinput <text:span text:style-name="highlight_re5">--list-props</text:span> <text:span text:style-name="highlight_nu0">7</text:span><text:line-break/>Device <text:span text:style-name="highlight_st_h">'CHICONY HP Basic USB Keyboard'</text:span>:<text:line-break/><text:tab/>Device Enabled <text:span text:style-name="highlight_br0">(</text:span><text:span text:style-name="highlight_nu0">118</text:span><text:span text:style-name="highlight_br0">)</text:span>:<text:tab/><text:span text:style-name="highlight_nu0">1</text:span><text:line-break/><text:tab/>Coordinate Transformation Matrix <text:span text:style-name="highlight_br0">(</text:span><text:span text:style-name="highlight_nu0">120</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Send Events Modes Available <text:span text:style-name="highlight_br0">(</text:span><text:span text:style-name="highlight_nu0">241</text:span><text:span text:style-name="highlight_br0">)</text:span>:<text:tab/><text:span text:style-name="highlight_nu0">1</text:span>, <text:span text:style-name="highlight_nu0">0</text:span><text:line-break/><text:tab/>libinput Send Events Mode Enabled <text:span text:style-name="highlight_br0">(</text:span><text:span text:style-name="highlight_nu0">242</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43</text:span><text:span text:style-name="highlight_br0">)</text:span>:<text:tab/><text:span text:style-name="highlight_nu0">0</text:span>, <text:span text:style-name="highlight_nu0">0</text:span><text:line-break/><text:tab/>Device Node <text:span text:style-name="highlight_br0">(</text:span><text:span text:style-name="highlight_nu0">244</text:span><text:span text:style-name="highlight_br0">)</text:span>:<text:tab/><text:span text:style-name="highlight_st0">"/dev/input/event0"</text:span><text:line-break/><text:tab/>Device Product ID <text:span text:style-name="highlight_br0">(</text:span><text:span text:style-name="highlight_nu0">245</text:span><text:span text:style-name="highlight_br0">)</text:span>:<text:tab/><text:span text:style-name="highlight_nu0">1008</text:span>, <text:span text:style-name="highlight_nu0">36</text:span></text:p>
          </table:table-cell>
        </table:table-row>
      </table:table>
      <text:p text:style-name="Text_20_body">Tester les touches et récupérer leur ID (un peu comme xbindkeys -k)</text:p>
      <table:table table:style-name="Table">
        <table:table-column table:style-name="odt_auto_style_table_column_13_1"/>
        <table:table-row>
          <table:table-cell office:value-type="string" table:style-name="tablecell">
            <text:p text:style-name="Preformatted_20_Text"><text:span text:style-name="highlight_co4">serveur@serveurProliant:~$ </text:span>xinput <text:span text:style-name="highlight_kw3">test</text:span> <text:span text:style-name="highlight_nu0">7</text:span><text:line-break/>key release <text:span text:style-name="highlight_nu0">36</text:span> <text:line-break/>key press<text:s text:c="3"/><text:span text:style-name="highlight_nu0">25</text:span> <text:line-break/>zkey release <text:span text:style-name="highlight_nu0">2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4T17::26:43</meta:creation-date>
    <dc:creator>Generated</dc:creator>
    <dc:date>2025-06-04T17::26:43</dc:date>
    <dc:language>en-US</dc:language>
    <meta:editing-cycles>1</meta:editing-cycles>
    <meta:editing-duration>PT0S</meta:editing-duration>
    <dc:title>xinput</dc:title>
  </office:meta>
</office:document-meta>
</file>