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k"/><text:bookmark-start text:name="__RefHeading___zik_1"/><text:bookmark-start text:name="zik"/>ZIK<text:bookmark-end text:name="__RefHeading___zik_1"/><text:bookmark-end text:name="zik"/></text:h>
      <text:h text:style-name="Heading_20_2" text:outline-level="2"><text:bookmark-start text:name="__RefHeading___le_script_de_formatage_pour_dokuwiki_2"/><text:bookmark-start text:name="le_script_de_formatage_pour_dokuwiki"/>Le script de formatage pour dokuwiki<text:bookmark-end text:name="__RefHeading___le_script_de_formatage_pour_dokuwiki_2"/><text:bookmark-end text:name="le_script_de_formatage_pour_dokuwiki"/></text:h>
      <text:p text:style-name="Text_20_body"><text:a xlink:type="simple" xlink:href="https://cbiot.fr/dokuwiki/python:inversenameurl" text:style-name="Internet_20_link" text:visited-style-name="Visited_20_Internet_20_Link">
Disponible ici.</text:a></text:p>
      <text:h text:style-name="Heading_20_3" text:outline-level="3"><text:bookmark-start text:name="__RefHeading___les_fichiers_3"/><text:bookmark-start text:name="les_fichiers"/>Les fichiers<text:bookmark-end text:name="__RefHeading___les_fichiers_3"/><text:bookmark-end text:name="les_fichiers"/></text:h>
      <text:list text:style-name="List_20_1" text:continue-numbering="false">
        <text:list-item>
          <text:p text:style-name="List_20_1_Content_First"> <text:a xlink:type="simple" xlink:href="https://1fichier.com/?bm1r5vha6rso34vo00z0" text:style-name="Internet_20_link" text:visited-style-name="Visited_20_Internet_20_Link"> 45-GRAVE_Black-Cross(A).mp3</text:a></text:p>
        </text:list-item>
        <text:list-item>
          <text:p text:style-name="List_20_1_Content"> <text:a xlink:type="simple" xlink:href="https://1fichier.com/?aatmca4e8ehkp0hx2741" text:style-name="Internet_20_link" text:visited-style-name="Visited_20_Internet_20_Link"> 45-GRAVE_Black-Cross(B).mp3</text:a></text:p>
        </text:list-item>
        <text:list-item>
          <text:p text:style-name="List_20_1_Content"> <text:a xlink:type="simple" xlink:href="https://1fichier.com/?32jhnelzl07g8r3gpzb4" text:style-name="Internet_20_link" text:visited-style-name="Visited_20_Internet_20_Link"> AGATHOCLES_Distrust-and-Abuse(A).mp3</text:a></text:p>
        </text:list-item>
        <text:list-item>
          <text:p text:style-name="List_20_1_Content"> <text:a xlink:type="simple" xlink:href="https://1fichier.com/?z0izoq6k71nxt1pl59gv" text:style-name="Internet_20_link" text:visited-style-name="Visited_20_Internet_20_Link"> AGATHOCLES_Distrust-and-Abuse(B).mp3</text:a></text:p>
        </text:list-item>
        <text:list-item>
          <text:p text:style-name="List_20_1_Content"> <text:a xlink:type="simple" xlink:href="https://1fichier.com/?d690orwseyx90e83qbpy" text:style-name="Internet_20_link" text:visited-style-name="Visited_20_Internet_20_Link"> AGATHOCLES_Screenfreak(A).mp3</text:a></text:p>
        </text:list-item>
        <text:list-item>
          <text:p text:style-name="List_20_1_Content"> <text:a xlink:type="simple" xlink:href="https://1fichier.com/?jqu8d8q9w1v3aa0q6fbn" text:style-name="Internet_20_link" text:visited-style-name="Visited_20_Internet_20_Link"> AGATHOCLES_Screenfreak(B).mp3</text:a></text:p>
        </text:list-item>
        <text:list-item>
          <text:p text:style-name="List_20_1_Content"> <text:a xlink:type="simple" xlink:href="https://1fichier.com/?dcvjwu6ygwg064sp7iew" text:style-name="Internet_20_link" text:visited-style-name="Visited_20_Internet_20_Link"> AGATHOCLES_Society-of-Steel(A).mp3</text:a></text:p>
        </text:list-item>
        <text:list-item>
          <text:p text:style-name="List_20_1_Content"> <text:a xlink:type="simple" xlink:href="https://1fichier.com/?vbhzbs9s49lqlqxksi9l" text:style-name="Internet_20_link" text:visited-style-name="Visited_20_Internet_20_Link"> AGATHOCLES_Society-of-Steel(B).mp3</text:a></text:p>
        </text:list-item>
        <text:list-item>
          <text:p text:style-name="List_20_1_Content"> <text:a xlink:type="simple" xlink:href="https://1fichier.com/?ub07tpawg5qkwgmeh1hj" text:style-name="Internet_20_link" text:visited-style-name="Visited_20_Internet_20_Link"> ALIEN-SEX-FIEND(A).mp3</text:a></text:p>
        </text:list-item>
        <text:list-item>
          <text:p text:style-name="List_20_1_Content"> <text:a xlink:type="simple" xlink:href="https://1fichier.com/?s8i5zcw0cv0v6gmpb7xi" text:style-name="Internet_20_link" text:visited-style-name="Visited_20_Internet_20_Link"> ALIEN-SEX-FIEND(B).mp3</text:a></text:p>
        </text:list-item>
        <text:list-item>
          <text:p text:style-name="List_20_1_Content"> <text:a xlink:type="simple" xlink:href="https://1fichier.com/?80gawifxo1mxgq4zehq3" text:style-name="Internet_20_link" text:visited-style-name="Visited_20_Internet_20_Link"> ANTI-PASTI(A).mp3</text:a></text:p>
        </text:list-item>
        <text:list-item>
          <text:p text:style-name="List_20_1_Content"> <text:a xlink:type="simple" xlink:href="https://1fichier.com/?jqnhbq6ud1khjfz8xmr1" text:style-name="Internet_20_link" text:visited-style-name="Visited_20_Internet_20_Link"> ANTI-PASTI(B).mp3</text:a></text:p>
        </text:list-item>
        <text:list-item>
          <text:p text:style-name="List_20_1_Content"> <text:a xlink:type="simple" xlink:href="https://1fichier.com/?89wvv58xb0x6hwe1eb6f" text:style-name="Internet_20_link" text:visited-style-name="Visited_20_Internet_20_Link"> Agathocles_Who-Profits-Who-Dies(A).mp3</text:a></text:p>
        </text:list-item>
        <text:list-item>
          <text:p text:style-name="List_20_1_Content"> <text:a xlink:type="simple" xlink:href="https://1fichier.com/?tlnd2h9rlrgcqb09wzic" text:style-name="Internet_20_link" text:visited-style-name="Visited_20_Internet_20_Link"> Agathocles_Who-Profits-Who-Dies(B).mp3</text:a></text:p>
        </text:list-item>
        <text:list-item>
          <text:p text:style-name="List_20_1_Content"> <text:a xlink:type="simple" xlink:href="https://1fichier.com/?jovvk0ujsini4k97e4f2" text:style-name="Internet_20_link" text:visited-style-name="Visited_20_Internet_20_Link"> Autonomy_A-Faction-of-Mercy(A).mp3</text:a></text:p>
        </text:list-item>
        <text:list-item>
          <text:p text:style-name="List_20_1_Content"> <text:a xlink:type="simple" xlink:href="https://1fichier.com/?7633jtvbn9hc7fsdrk0c" text:style-name="Internet_20_link" text:visited-style-name="Visited_20_Internet_20_Link"> Autonomy_A-Faction-of-Mercy(B).mp3</text:a></text:p>
        </text:list-item>
        <text:list-item>
          <text:p text:style-name="List_20_1_Content"> <text:a xlink:type="simple" xlink:href="https://1fichier.com/?1rxndv92ygr5wozin44q" text:style-name="Internet_20_link" text:visited-style-name="Visited_20_Internet_20_Link"> BERURIERS-NOIRS_Sampan(A).mp3</text:a></text:p>
        </text:list-item>
        <text:list-item>
          <text:p text:style-name="List_20_1_Content"> <text:a xlink:type="simple" xlink:href="https://1fichier.com/?3c7u2rp3hturorcbfpep" text:style-name="Internet_20_link" text:visited-style-name="Visited_20_Internet_20_Link"> BERURIERS-NOIRS_Sampan(B).mp3</text:a></text:p>
        </text:list-item>
        <text:list-item>
          <text:p text:style-name="List_20_1_Content"> <text:a xlink:type="simple" xlink:href="https://1fichier.com/?gc4sczbwwo36qn74f26g" text:style-name="Internet_20_link" text:visited-style-name="Visited_20_Internet_20_Link"> Behind-Smile_A-Wish-To-Dream(A).mp3</text:a></text:p>
        </text:list-item>
        <text:list-item>
          <text:p text:style-name="List_20_1_Content"> <text:a xlink:type="simple" xlink:href="https://1fichier.com/?tdzwtirw75qmhjnzns0a" text:style-name="Internet_20_link" text:visited-style-name="Visited_20_Internet_20_Link"> CHAOS-UK-Heard-It-Seen-It-Done It-face1.mp3</text:a></text:p>
        </text:list-item>
        <text:list-item>
          <text:p text:style-name="List_20_1_Content"> <text:a xlink:type="simple" xlink:href="https://1fichier.com/?uthlkriqwrj0mu3v8t0i" text:style-name="Internet_20_link" text:visited-style-name="Visited_20_Internet_20_Link"> CHAOS-UK_Load-Political(A).mp3</text:a></text:p>
        </text:list-item>
        <text:list-item>
          <text:p text:style-name="List_20_1_Content"> <text:a xlink:type="simple" xlink:href="https://1fichier.com/?z77xwrbvy5p4b5rupz18" text:style-name="Internet_20_link" text:visited-style-name="Visited_20_Internet_20_Link"> CHAOS-UK_Load-Political(B).mp3</text:a></text:p>
        </text:list-item>
        <text:list-item>
          <text:p text:style-name="List_20_1_Content"> <text:a xlink:type="simple" xlink:href="https://1fichier.com/?6290yeol9gca22czzemx" text:style-name="Internet_20_link" text:visited-style-name="Visited_20_Internet_20_Link"> CONFLICT_BBC1(A).mp3</text:a></text:p>
        </text:list-item>
        <text:list-item>
          <text:p text:style-name="List_20_1_Content"> <text:a xlink:type="simple" xlink:href="https://1fichier.com/?sf1hjyr3nx80662lrwe6" text:style-name="Internet_20_link" text:visited-style-name="Visited_20_Internet_20_Link"> CONFLICT_BBC1(B).mp3</text:a></text:p>
        </text:list-item>
        <text:list-item>
          <text:p text:style-name="List_20_1_Content"> <text:a xlink:type="simple" xlink:href="https://1fichier.com/?j0nptwe8o71m1gpvjvwm" text:style-name="Internet_20_link" text:visited-style-name="Visited_20_Internet_20_Link"> CONFLICT_Disarm-or-Die(A).mp3</text:a></text:p>
        </text:list-item>
        <text:list-item>
          <text:p text:style-name="List_20_1_Content"> <text:a xlink:type="simple" xlink:href="https://1fichier.com/?f8lbk40ig0mhppvr1ah5" text:style-name="Internet_20_link" text:visited-style-name="Visited_20_Internet_20_Link"> CONFLICT_Disarm-or-Die(B).mp3</text:a></text:p>
        </text:list-item>
        <text:list-item>
          <text:p text:style-name="List_20_1_Content"> <text:a xlink:type="simple" xlink:href="https://1fichier.com/?6nmlr7rucftamizb7mbs" text:style-name="Internet_20_link" text:visited-style-name="Visited_20_Internet_20_Link"> CONFLICT_Live-Cetro-Iberico(A).mp3</text:a></text:p>
        </text:list-item>
        <text:list-item>
          <text:p text:style-name="List_20_1_Content"> <text:a xlink:type="simple" xlink:href="https://1fichier.com/?dhv3xd6c1jsiogzdos3s" text:style-name="Internet_20_link" text:visited-style-name="Visited_20_Internet_20_Link"> CONFLICT_Live-Cetro-Iberico(B).mp3</text:a></text:p>
        </text:list-item>
        <text:list-item>
          <text:p text:style-name="List_20_1_Content"> <text:a xlink:type="simple" xlink:href="https://1fichier.com/?rsf8l2jivgz2e0bx0pr9" text:style-name="Internet_20_link" text:visited-style-name="Visited_20_Internet_20_Link"> CONFLICT_The-Battle-Continues(A).mp3</text:a></text:p>
        </text:list-item>
        <text:list-item>
          <text:p text:style-name="List_20_1_Content"> <text:a xlink:type="simple" xlink:href="https://1fichier.com/?8jnbw4br87dr49kx2sy1" text:style-name="Internet_20_link" text:visited-style-name="Visited_20_Internet_20_Link"> CONFLICT_The-Battle-Continues(B).mp3</text:a></text:p>
        </text:list-item>
        <text:list-item>
          <text:p text:style-name="List_20_1_Content"> <text:a xlink:type="simple" xlink:href="https://1fichier.com/?sh3xt8hyp8qteizkqbpt" text:style-name="Internet_20_link" text:visited-style-name="Visited_20_Internet_20_Link"> CRIPPLE-BASTARDS_Extreme-Glorifcation-Violence(A).mp3</text:a></text:p>
        </text:list-item>
        <text:list-item>
          <text:p text:style-name="List_20_1_Content"> <text:a xlink:type="simple" xlink:href="https://1fichier.com/?8g4zasta6lbgky01a6bx" text:style-name="Internet_20_link" text:visited-style-name="Visited_20_Internet_20_Link"> CRIPPLE-BASTARDS_Extreme-Glorifcation-Violence(B).mp3</text:a></text:p>
        </text:list-item>
        <text:list-item>
          <text:p text:style-name="List_20_1_Content"> <text:a xlink:type="simple" xlink:href="https://1fichier.com/?z2kbzwmo29zfabeutpi5" text:style-name="Internet_20_link" text:visited-style-name="Visited_20_Internet_20_Link"> Compil_Boot-Down-The-Door(A).mp3</text:a></text:p>
        </text:list-item>
        <text:list-item>
          <text:p text:style-name="List_20_1_Content"> <text:a xlink:type="simple" xlink:href="https://1fichier.com/?g666wdtszpouei7qb86e" text:style-name="Internet_20_link" text:visited-style-name="Visited_20_Internet_20_Link"> Compil_Boot-Down-The-Door(B).mp3</text:a></text:p>
        </text:list-item>
        <text:list-item>
          <text:p text:style-name="List_20_1_Content"> <text:a xlink:type="simple" xlink:href="https://1fichier.com/?tqj6658xogxh14o1164a" text:style-name="Internet_20_link" text:visited-style-name="Visited_20_Internet_20_Link"> Conflict_Climbing-the-Stairs(B).mp3</text:a></text:p>
        </text:list-item>
        <text:list-item>
          <text:p text:style-name="List_20_1_Content"> <text:a xlink:type="simple" xlink:href="https://1fichier.com/?n99mi0poiysd1u37w30q" text:style-name="Internet_20_link" text:visited-style-name="Visited_20_Internet_20_Link"> Conflict_Live-1994(A).mp3</text:a></text:p>
        </text:list-item>
        <text:list-item>
          <text:p text:style-name="List_20_1_Content"> <text:a xlink:type="simple" xlink:href="https://1fichier.com/?i43cix16xmvkt6ayl1go" text:style-name="Internet_20_link" text:visited-style-name="Visited_20_Internet_20_Link"> Conflict_Live-1994(B).mp3</text:a></text:p>
        </text:list-item>
        <text:list-item>
          <text:p text:style-name="List_20_1_Content"> <text:a xlink:type="simple" xlink:href="https://1fichier.com/?5gy3ghryen4j1io2g5g8" text:style-name="Internet_20_link" text:visited-style-name="Visited_20_Internet_20_Link"> Conflict_These-Colours-dont-run(A).mp3</text:a></text:p>
        </text:list-item>
        <text:list-item>
          <text:p text:style-name="List_20_1_Content"> <text:a xlink:type="simple" xlink:href="https://1fichier.com/?7mlrgssar7epwrywnpq3" text:style-name="Internet_20_link" text:visited-style-name="Visited_20_Internet_20_Link"> Crete&amp;Paquerette(A).mp3</text:a></text:p>
        </text:list-item>
        <text:list-item>
          <text:p text:style-name="List_20_1_Content"> <text:a xlink:type="simple" xlink:href="https://1fichier.com/?1oz52j6g327h14uin4t7" text:style-name="Internet_20_link" text:visited-style-name="Visited_20_Internet_20_Link"> Crete&amp;Paquerette(B).mp3</text:a></text:p>
        </text:list-item>
        <text:list-item>
          <text:p text:style-name="List_20_1_Content"> <text:a xlink:type="simple" xlink:href="https://1fichier.com/?dgfyi33lz4f0o5fx1ewu" text:style-name="Internet_20_link" text:visited-style-name="Visited_20_Internet_20_Link"> DAS-KLOWN_The-Day-The-Clown-Cried(A).mp3</text:a></text:p>
        </text:list-item>
        <text:list-item>
          <text:p text:style-name="List_20_1_Content"> <text:a xlink:type="simple" xlink:href="https://1fichier.com/?zev1t795601fhqsab0k2" text:style-name="Internet_20_link" text:visited-style-name="Visited_20_Internet_20_Link"> DAS-KLOWN_The-Day-The-Clown-Cried(B).mp3</text:a></text:p>
        </text:list-item>
        <text:list-item>
          <text:p text:style-name="List_20_1_Content"> <text:a xlink:type="simple" xlink:href="https://1fichier.com/?idkr1de8c263hlid3jqh" text:style-name="Internet_20_link" text:visited-style-name="Visited_20_Internet_20_Link"> DEKADENT_Wacht-Endlich-Auf(A).mp3</text:a></text:p>
        </text:list-item>
        <text:list-item>
          <text:p text:style-name="List_20_1_Content"> <text:a xlink:type="simple" xlink:href="https://1fichier.com/?relfrgda0huat1cdv7ss" text:style-name="Internet_20_link" text:visited-style-name="Visited_20_Internet_20_Link"> DEKADENT_Wacht-Endlich-Auf(B).mp3</text:a></text:p>
        </text:list-item>
        <text:list-item>
          <text:p text:style-name="List_20_1_Content"> <text:a xlink:type="simple" xlink:href="https://1fichier.com/?91syuv7csw90c455dux7" text:style-name="Internet_20_link" text:visited-style-name="Visited_20_Internet_20_Link"> DISASTER_La-Casa-De-La-Caca(A).mp3</text:a></text:p>
        </text:list-item>
        <text:list-item>
          <text:p text:style-name="List_20_1_Content"> <text:a xlink:type="simple" xlink:href="https://1fichier.com/?cef0ga6k6gmm42n1yukw" text:style-name="Internet_20_link" text:visited-style-name="Visited_20_Internet_20_Link"> DISASTER_La-Casa-De-La-Caca(B).mp3</text:a></text:p>
        </text:list-item>
        <text:list-item>
          <text:p text:style-name="List_20_1_Content"> <text:a xlink:type="simple" xlink:href="https://1fichier.com/?7m6bhi7henozfk9x6uaw" text:style-name="Internet_20_link" text:visited-style-name="Visited_20_Internet_20_Link"> DISCHARGED_From-Home-Front-to-War-Front(A).mp3</text:a></text:p>
        </text:list-item>
        <text:list-item>
          <text:p text:style-name="List_20_1_Content"> <text:a xlink:type="simple" xlink:href="https://1fichier.com/?widy316gzru71hy160dd" text:style-name="Internet_20_link" text:visited-style-name="Visited_20_Internet_20_Link"> DISCHARGED_From-Home-Front-to-War-Front(B).mp3</text:a></text:p>
        </text:list-item>
        <text:list-item>
          <text:p text:style-name="List_20_1_Content"> <text:a xlink:type="simple" xlink:href="https://1fichier.com/?2qb0rxwjilc7zpsqmx8z" text:style-name="Internet_20_link" text:visited-style-name="Visited_20_Internet_20_Link"> DISGUST_Thrown-Into-Oblivion(A).mp3</text:a></text:p>
        </text:list-item>
        <text:list-item>
          <text:p text:style-name="List_20_1_Content"> <text:a xlink:type="simple" xlink:href="https://1fichier.com/?j19ny792n079nv67m8pl" text:style-name="Internet_20_link" text:visited-style-name="Visited_20_Internet_20_Link"> DISGUST_Thrown-Into-Oblivion(B).mp3</text:a></text:p>
        </text:list-item>
        <text:list-item>
          <text:p text:style-name="List_20_1_Content"> <text:a xlink:type="simple" xlink:href="https://1fichier.com/?puynlh0mwy2ezn2nvw54" text:style-name="Internet_20_link" text:visited-style-name="Visited_20_Internet_20_Link"> DISKONTO_A-Shaterred-Society(A).mp3</text:a></text:p>
        </text:list-item>
        <text:list-item>
          <text:p text:style-name="List_20_1_Content"> <text:a xlink:type="simple" xlink:href="https://1fichier.com/?peh9oqygs9snv0rwaiy6" text:style-name="Internet_20_link" text:visited-style-name="Visited_20_Internet_20_Link"> DISKONTO_A-Shaterred-Society(B).mp3</text:a></text:p>
        </text:list-item>
        <text:list-item>
          <text:p text:style-name="List_20_1_Content"> <text:a xlink:type="simple" xlink:href="https://1fichier.com/?o81jd7egg4u3g3sxrbom" text:style-name="Internet_20_link" text:visited-style-name="Visited_20_Internet_20_Link"> Disrupt.tar.gz</text:a></text:p>
        </text:list-item>
        <text:list-item>
          <text:p text:style-name="List_20_1_Content"> <text:a xlink:type="simple" xlink:href="https://1fichier.com/?ub7kdx3o1lqs1g56und0" text:style-name="Internet_20_link" text:visited-style-name="Visited_20_Internet_20_Link"> GASOLINE(A).mp3</text:a></text:p>
        </text:list-item>
        <text:list-item>
          <text:p text:style-name="List_20_1_Content"> <text:a xlink:type="simple" xlink:href="https://1fichier.com/?jc0i15774r5x9q512d4j" text:style-name="Internet_20_link" text:visited-style-name="Visited_20_Internet_20_Link"> GASOLINE(B).mp3</text:a></text:p>
        </text:list-item>
        <text:list-item>
          <text:p text:style-name="List_20_1_Content"> <text:a xlink:type="simple" xlink:href="https://1fichier.com/?27a64ssevvs39o5dvqhy" text:style-name="Internet_20_link" text:visited-style-name="Visited_20_Internet_20_Link"> Hard-Blast-Records(A).mp3</text:a></text:p>
        </text:list-item>
        <text:list-item>
          <text:p text:style-name="List_20_1_Content"> <text:a xlink:type="simple" xlink:href="https://1fichier.com/?x0i8yisectv3jd3qqe1d" text:style-name="Internet_20_link" text:visited-style-name="Visited_20_Internet_20_Link"> Hard-Blast-Records(B).mp3</text:a></text:p>
        </text:list-item>
        <text:list-item>
          <text:p text:style-name="List_20_1_Content"> <text:a xlink:type="simple" xlink:href="https://1fichier.com/?7zpvihe7kj251i4z08mt" text:style-name="Internet_20_link" text:visited-style-name="Visited_20_Internet_20_Link"> HayMaker_Fuck-America(A).mp3</text:a></text:p>
        </text:list-item>
        <text:list-item>
          <text:p text:style-name="List_20_1_Content"> <text:a xlink:type="simple" xlink:href="https://1fichier.com/?bpiv4oculb9eohnkr1z2" text:style-name="Internet_20_link" text:visited-style-name="Visited_20_Internet_20_Link"> HayMaker_Fuck-America(B).mp3</text:a></text:p>
        </text:list-item>
        <text:list-item>
          <text:p text:style-name="List_20_1_Content"> <text:a xlink:type="simple" xlink:href="https://1fichier.com/?auj65i1rjxbtsbd9jrwv" text:style-name="Internet_20_link" text:visited-style-name="Visited_20_Internet_20_Link"> Heard-It-Seen-It-Done It-face2.mp3</text:a></text:p>
        </text:list-item>
        <text:list-item>
          <text:p text:style-name="List_20_1_Content"> <text:a xlink:type="simple" xlink:href="https://1fichier.com/?msv4eysp707vygvw5adg" text:style-name="Internet_20_link" text:visited-style-name="Visited_20_Internet_20_Link"> IMPULSE-MANSLAUGHTER_Burn-one-neaked-and-nuke-it(A).mp3</text:a></text:p>
        </text:list-item>
        <text:list-item>
          <text:p text:style-name="List_20_1_Content"> <text:a xlink:type="simple" xlink:href="https://1fichier.com/?weu0iy1j3jmu5w3zucpv" text:style-name="Internet_20_link" text:visited-style-name="Visited_20_Internet_20_Link"> IMPULSE-MANSLAUGHTER_Burn-one-neaked-and-nuke-it(B).mp3</text:a></text:p>
        </text:list-item>
        <text:list-item>
          <text:p text:style-name="List_20_1_Content"> <text:a xlink:type="simple" xlink:href="https://1fichier.com/?1ptwt44mpfz7rn3bacgc" text:style-name="Internet_20_link" text:visited-style-name="Visited_20_Internet_20_Link"> Juggling-Jugulars(B).mp3</text:a></text:p>
        </text:list-item>
        <text:list-item>
          <text:p text:style-name="List_20_1_Content"> <text:a xlink:type="simple" xlink:href="https://1fichier.com/?1bp2qrv6ad38f0w9rma3" text:style-name="Internet_20_link" text:visited-style-name="Visited_20_Internet_20_Link"> Kochise_Live-1994(A).mp3</text:a></text:p>
        </text:list-item>
        <text:list-item>
          <text:p text:style-name="List_20_1_Content"> <text:a xlink:type="simple" xlink:href="https://1fichier.com/?62943iz1lnpt8nkvbya5" text:style-name="Internet_20_link" text:visited-style-name="Visited_20_Internet_20_Link"> Kochise_Live-1994(B).mp3</text:a></text:p>
        </text:list-item>
        <text:list-item>
          <text:p text:style-name="List_20_1_Content"> <text:a xlink:type="simple" xlink:href="https://1fichier.com/?moi8d7y1wty4f8kno3pz" text:style-name="Internet_20_link" text:visited-style-name="Visited_20_Internet_20_Link"> LA-SOCIETE-ELLE-A-MAUVAISE-HALEINE(A).mp3</text:a></text:p>
        </text:list-item>
        <text:list-item>
          <text:p text:style-name="List_20_1_Content"> <text:a xlink:type="simple" xlink:href="https://1fichier.com/?mp7xg5uq96kjc05s59nl" text:style-name="Internet_20_link" text:visited-style-name="Visited_20_Internet_20_Link"> LA-SOCIETE-ELLE-A-MAUVAISE-HALEINE(B).mp3</text:a></text:p>
        </text:list-item>
        <text:list-item>
          <text:p text:style-name="List_20_1_Content"> <text:a xlink:type="simple" xlink:href="https://1fichier.com/?p0wpb10jnel9z1j78pv5" text:style-name="Internet_20_link" text:visited-style-name="Visited_20_Internet_20_Link"> LOOK-AT-TOMORROW_Filled-With-Fear(A).mp3</text:a></text:p>
        </text:list-item>
        <text:list-item>
          <text:p text:style-name="List_20_1_Content"> <text:a xlink:type="simple" xlink:href="https://1fichier.com/?2b3pcz2lk7o6rtypw8fb" text:style-name="Internet_20_link" text:visited-style-name="Visited_20_Internet_20_Link"> LOOK-AT-TOMORROW_Filled-With-Fear(B).mp3</text:a></text:p>
        </text:list-item>
        <text:list-item>
          <text:p text:style-name="List_20_1_Content"> <text:a xlink:type="simple" xlink:href="https://1fichier.com/?9ykvyhewdmwuf5ul3flx" text:style-name="Internet_20_link" text:visited-style-name="Visited_20_Internet_20_Link"> Last-Days-of-Humanity(B).mp3</text:a></text:p>
        </text:list-item>
        <text:list-item>
          <text:p text:style-name="List_20_1_Content"> <text:a xlink:type="simple" xlink:href="https://1fichier.com/?pyszftt48skg01vhhfol" text:style-name="Internet_20_link" text:visited-style-name="Visited_20_Internet_20_Link"> MORBID-ORGAN-MUTILATION_War(A).mp3</text:a></text:p>
        </text:list-item>
        <text:list-item>
          <text:p text:style-name="List_20_1_Content"> <text:a xlink:type="simple" xlink:href="https://1fichier.com/?ro1yk7h3xiusxofgc6nz" text:style-name="Internet_20_link" text:visited-style-name="Visited_20_Internet_20_Link"> MORBID-ORGAN-MUTILATION_War(B).mp3</text:a></text:p>
        </text:list-item>
        <text:list-item>
          <text:p text:style-name="List_20_1_Content"> <text:a xlink:type="simple" xlink:href="https://1fichier.com/?pai8cch5dxmtk4ohhp7j" text:style-name="Internet_20_link" text:visited-style-name="Visited_20_Internet_20_Link"> Meaningless-Sounds_Why-Who-What.mp3</text:a></text:p>
        </text:list-item>
        <text:list-item>
          <text:p text:style-name="List_20_1_Content"> <text:a xlink:type="simple" xlink:href="https://1fichier.com/?ph2gdvkcvcpb3x3z92o3" text:style-name="Internet_20_link" text:visited-style-name="Visited_20_Internet_20_Link"> Morgue_Split-EPs-Rule(A).mp3</text:a></text:p>
        </text:list-item>
        <text:list-item>
          <text:p text:style-name="List_20_1_Content"> <text:a xlink:type="simple" xlink:href="https://1fichier.com/?oef42vwnnbmsc3javenv" text:style-name="Internet_20_link" text:visited-style-name="Visited_20_Internet_20_Link"> Noise-Order_Lies-rule-this-world(A).mp3</text:a></text:p>
        </text:list-item>
        <text:list-item>
          <text:p text:style-name="List_20_1_Content"> <text:a xlink:type="simple" xlink:href="https://1fichier.com/?ol15ubh9xg31dimb4441" text:style-name="Internet_20_link" text:visited-style-name="Visited_20_Internet_20_Link"> Noise-Order_Lies-rule-this-world(A).mp3</text:a></text:p>
        </text:list-item>
        <text:list-item>
          <text:p text:style-name="List_20_1_Content"> <text:a xlink:type="simple" xlink:href="https://1fichier.com/?wvhmxb5xt0bfaez4baua" text:style-name="Internet_20_link" text:visited-style-name="Visited_20_Internet_20_Link"> Noise-Order_Lies-rule-this-world(B).mp3</text:a></text:p>
        </text:list-item>
        <text:list-item>
          <text:p text:style-name="List_20_1_Content"> <text:a xlink:type="simple" xlink:href="https://1fichier.com/?x3ny95b7n982i2fkb27y" text:style-name="Internet_20_link" text:visited-style-name="Visited_20_Internet_20_Link"> Noise-Order_Lies-rule-this-world(B).mp3</text:a></text:p>
        </text:list-item>
        <text:list-item>
          <text:p text:style-name="List_20_1_Content"> <text:a xlink:type="simple" xlink:href="https://1fichier.com/?fwjrx15ctjag36x8ylbx" text:style-name="Internet_20_link" text:visited-style-name="Visited_20_Internet_20_Link"> Oi-Polloi_Blown-Apart-Bastards(A).mp3</text:a></text:p>
        </text:list-item>
        <text:list-item>
          <text:p text:style-name="List_20_1_Content"> <text:a xlink:type="simple" xlink:href="https://1fichier.com/?bdm1q2mpw65ixsi510cz" text:style-name="Internet_20_link" text:visited-style-name="Visited_20_Internet_20_Link"> Oi-Polloi_Blown-Apart-Bastards(B).mp3</text:a></text:p>
        </text:list-item>
        <text:list-item>
          <text:p text:style-name="List_20_1_Content"> <text:a xlink:type="simple" xlink:href="https://1fichier.com/?syjod0wbb0zoe2d407p4" text:style-name="Internet_20_link" text:visited-style-name="Visited_20_Internet_20_Link"> Oi-Polloi_Guilty(A).mp3</text:a></text:p>
        </text:list-item>
        <text:list-item>
          <text:p text:style-name="List_20_1_Content"> <text:a xlink:type="simple" xlink:href="https://1fichier.com/?xz6ipixn2bwg9xxmhnpc" text:style-name="Internet_20_link" text:visited-style-name="Visited_20_Internet_20_Link"> Oi-Polloi_Guilty(B).mp3</text:a></text:p>
        </text:list-item>
        <text:list-item>
          <text:p text:style-name="List_20_1_Content"> <text:a xlink:type="simple" xlink:href="https://1fichier.com/?tkdo7bpotbh050wuv98c" text:style-name="Internet_20_link" text:visited-style-name="Visited_20_Internet_20_Link"> Oi-Polloi_Resist-the-Atomic-Menace(A).mp3</text:a></text:p>
        </text:list-item>
        <text:list-item>
          <text:p text:style-name="List_20_1_Content"> <text:a xlink:type="simple" xlink:href="https://1fichier.com/?b7ey6qx5a84q3jm2kxhn" text:style-name="Internet_20_link" text:visited-style-name="Visited_20_Internet_20_Link"> Oi-Polloi_Resist-the-Atomic-Menace(B).mp3</text:a></text:p>
        </text:list-item>
        <text:list-item>
          <text:p text:style-name="List_20_1_Content"> <text:a xlink:type="simple" xlink:href="https://1fichier.com/?qs38ox2ecdpj409oep5r" text:style-name="Internet_20_link" text:visited-style-name="Visited_20_Internet_20_Link"> PANTALONES(A).mp3</text:a></text:p>
        </text:list-item>
        <text:list-item>
          <text:p text:style-name="List_20_1_Content"> <text:a xlink:type="simple" xlink:href="https://1fichier.com/?n632kkjtzos4o0n6lcah" text:style-name="Internet_20_link" text:visited-style-name="Visited_20_Internet_20_Link"> PANTALONES(B).mp3</text:a></text:p>
        </text:list-item>
        <text:list-item>
          <text:p text:style-name="List_20_1_Content"> <text:a xlink:type="simple" xlink:href="https://1fichier.com/?ubbq7j8sipjpsktobnuo" text:style-name="Internet_20_link" text:visited-style-name="Visited_20_Internet_20_Link"> Radical Retard - Once I Woke Up.tar.gz</text:a></text:p>
        </text:list-item>
        <text:list-item>
          <text:p text:style-name="List_20_1_Content"> <text:a xlink:type="simple" xlink:href="https://1fichier.com/?9v6fzn05eetg4au4knlz" text:style-name="Internet_20_link" text:visited-style-name="Visited_20_Internet_20_Link"> SEXYSUPERPORNOHC(A).mp3</text:a></text:p>
        </text:list-item>
        <text:list-item>
          <text:p text:style-name="List_20_1_Content"> <text:a xlink:type="simple" xlink:href="https://1fichier.com/?fqs7s9yrhkjks798w7zb" text:style-name="Internet_20_link" text:visited-style-name="Visited_20_Internet_20_Link"> SEXYSUPERPORNOHC(B).mp3</text:a></text:p>
        </text:list-item>
        <text:list-item>
          <text:p text:style-name="List_20_1_Content"> <text:a xlink:type="simple" xlink:href="https://1fichier.com/?z0zwu6qivjwjwpzmg8gh" text:style-name="Internet_20_link" text:visited-style-name="Visited_20_Internet_20_Link"> SIX-FEET-OVER(A).mp3</text:a></text:p>
        </text:list-item>
        <text:list-item>
          <text:p text:style-name="List_20_1_Content"> <text:a xlink:type="simple" xlink:href="https://1fichier.com/?w2zn9u7e6vcagpbu0xe3" text:style-name="Internet_20_link" text:visited-style-name="Visited_20_Internet_20_Link"> SIX-FEET-OVER(B).mp3</text:a></text:p>
        </text:list-item>
        <text:list-item>
          <text:p text:style-name="List_20_1_Content"> <text:a xlink:type="simple" xlink:href="https://1fichier.com/?6ioxu5qbd1c78o742qn1" text:style-name="Internet_20_link" text:visited-style-name="Visited_20_Internet_20_Link"> SUBMIT_Conform-Obey-Comply(A).mp3</text:a></text:p>
        </text:list-item>
        <text:list-item>
          <text:p text:style-name="List_20_1_Content"> <text:a xlink:type="simple" xlink:href="https://1fichier.com/?s1o3pw4eiglx653xvk45" text:style-name="Internet_20_link" text:visited-style-name="Visited_20_Internet_20_Link"> SUBMIT_Conform-Obey-Comply(B).mp3</text:a></text:p>
        </text:list-item>
        <text:list-item>
          <text:p text:style-name="List_20_1_Content"> <text:a xlink:type="simple" xlink:href="https://1fichier.com/?vd9hgyta5vc9nydbpcte" text:style-name="Internet_20_link" text:visited-style-name="Visited_20_Internet_20_Link"> Sacred-Denial_Lifes-Been-Getting-To-Me(A).mp3</text:a></text:p>
        </text:list-item>
        <text:list-item>
          <text:p text:style-name="List_20_1_Content"> <text:a xlink:type="simple" xlink:href="https://1fichier.com/?wyptv7yad1d0sbm0bhy2" text:style-name="Internet_20_link" text:visited-style-name="Visited_20_Internet_20_Link"> Sacred-Denial_Lifes-Been-Getting-To-Me(B).mp3</text:a></text:p>
        </text:list-item>
        <text:list-item>
          <text:p text:style-name="List_20_1_Content"> <text:a xlink:type="simple" xlink:href="https://1fichier.com/?mrz70t596jg7e3nenm6f" text:style-name="Internet_20_link" text:visited-style-name="Visited_20_Internet_20_Link"> Silvija&amp;Izvrascencai(B).mp3</text:a></text:p>
        </text:list-item>
        <text:list-item>
          <text:p text:style-name="List_20_1_Content"> <text:a xlink:type="simple" xlink:href="https://1fichier.com/?fhyjl8az2u947xo1a5do" text:style-name="Internet_20_link" text:visited-style-name="Visited_20_Internet_20_Link"> Spli_VIVISECTION_ENOLA-GAY(A).mp3</text:a></text:p>
        </text:list-item>
        <text:list-item>
          <text:p text:style-name="List_20_1_Content"> <text:a xlink:type="simple" xlink:href="https://1fichier.com/?9v65o3h9tpebxwj4fprz" text:style-name="Internet_20_link" text:visited-style-name="Visited_20_Internet_20_Link"> Spli_VIVISECTION_ENOLA-GAY(B).mp3</text:a></text:p>
        </text:list-item>
        <text:list-item>
          <text:p text:style-name="List_20_1_Content"> <text:a xlink:type="simple" xlink:href="https://1fichier.com/?7lvwivw53qjpzyzsqwwy" text:style-name="Internet_20_link" text:visited-style-name="Visited_20_Internet_20_Link"> Split-TurboReanimacija-Massagraf(A).mp3</text:a></text:p>
        </text:list-item>
        <text:list-item>
          <text:p text:style-name="List_20_1_Content"> <text:a xlink:type="simple" xlink:href="https://1fichier.com/?sp93l3ci0vj6rtn5krtg" text:style-name="Internet_20_link" text:visited-style-name="Visited_20_Internet_20_Link"> Split-TurboReanimacija-Massagraf(B).mp3</text:a></text:p>
        </text:list-item>
        <text:list-item>
          <text:p text:style-name="List_20_1_Content"> <text:a xlink:type="simple" xlink:href="https://1fichier.com/?6z3d78w7cf0vqyo6bexj" text:style-name="Internet_20_link" text:visited-style-name="Visited_20_Internet_20_Link"> Split_AGATHOCLES-ASSEMBLY(A).mp3</text:a></text:p>
        </text:list-item>
        <text:list-item>
          <text:p text:style-name="List_20_1_Content"> <text:a xlink:type="simple" xlink:href="https://1fichier.com/?oxrijzbxvjyiwqw6zppm" text:style-name="Internet_20_link" text:visited-style-name="Visited_20_Internet_20_Link"> Split_AGATHOCLES-ASSEMBLY(B).mp3</text:a></text:p>
        </text:list-item>
        <text:list-item>
          <text:p text:style-name="List_20_1_Content"> <text:a xlink:type="simple" xlink:href="https://1fichier.com/?v6pk6qt9r246ppgeagzf" text:style-name="Internet_20_link" text:visited-style-name="Visited_20_Internet_20_Link"> Split_AGATHOCLES-AUDIORREA(A).mp3</text:a></text:p>
        </text:list-item>
        <text:list-item>
          <text:p text:style-name="List_20_1_Content"> <text:a xlink:type="simple" xlink:href="https://1fichier.com/?fd7s17e7kdb7et1mun4m" text:style-name="Internet_20_link" text:visited-style-name="Visited_20_Internet_20_Link"> Split_AGATHOCLES-AUDIORREA(B).mp3</text:a></text:p>
        </text:list-item>
        <text:list-item>
          <text:p text:style-name="List_20_1_Content"> <text:a xlink:type="simple" xlink:href="https://1fichier.com/?o810b33shh1d35dgd9df" text:style-name="Internet_20_link" text:visited-style-name="Visited_20_Internet_20_Link"> Split_AGATHOCLES-BAD-PEOPLE(A).mp3</text:a></text:p>
        </text:list-item>
        <text:list-item>
          <text:p text:style-name="List_20_1_Content"> <text:a xlink:type="simple" xlink:href="https://1fichier.com/?shfy9b5lguc9qw8d5jnz" text:style-name="Internet_20_link" text:visited-style-name="Visited_20_Internet_20_Link"> Split_AGATHOCLES-BAD-PEOPLE(B).mp3</text:a></text:p>
        </text:list-item>
        <text:list-item>
          <text:p text:style-name="List_20_1_Content"> <text:a xlink:type="simple" xlink:href="https://1fichier.com/?tn42rq9ovgvw84kjhvjn" text:style-name="Internet_20_link" text:visited-style-name="Visited_20_Internet_20_Link"> Split_AGATHOCLES_KADAVERFICKER(A).mp3</text:a></text:p>
        </text:list-item>
        <text:list-item>
          <text:p text:style-name="List_20_1_Content"> <text:a xlink:type="simple" xlink:href="https://1fichier.com/?kjaghk6sony4h10t76mu" text:style-name="Internet_20_link" text:visited-style-name="Visited_20_Internet_20_Link"> Split_AGATHOCLES_KADAVERFICKER(B).mp3</text:a></text:p>
        </text:list-item>
        <text:list-item>
          <text:p text:style-name="List_20_1_Content"> <text:a xlink:type="simple" xlink:href="https://1fichier.com/?93uj6f85t3v9lggguelu" text:style-name="Internet_20_link" text:visited-style-name="Visited_20_Internet_20_Link"> Split_AGATHOCLES_MATTEN-SPIDER(A).mp3</text:a></text:p>
        </text:list-item>
        <text:list-item>
          <text:p text:style-name="List_20_1_Content"> <text:a xlink:type="simple" xlink:href="https://1fichier.com/?wbd4p2hn3dp9mczsaza4" text:style-name="Internet_20_link" text:visited-style-name="Visited_20_Internet_20_Link"> Split_AGATHOCLES_MATTEN-SPIDER(B).mp3</text:a></text:p>
        </text:list-item>
        <text:list-item>
          <text:p text:style-name="List_20_1_Content"> <text:a xlink:type="simple" xlink:href="https://1fichier.com/?7q1siy9kjoxq1tgvob3n" text:style-name="Internet_20_link" text:visited-style-name="Visited_20_Internet_20_Link"> Split_CRASS-ANTHRAX(A).mp3</text:a></text:p>
        </text:list-item>
        <text:list-item>
          <text:p text:style-name="List_20_1_Content"> <text:a xlink:type="simple" xlink:href="https://1fichier.com/?pe5vsk4mm9e0s9jo4x96" text:style-name="Internet_20_link" text:visited-style-name="Visited_20_Internet_20_Link"> Split_CRASS-ANTHRAX(B).mp3</text:a></text:p>
        </text:list-item>
        <text:list-item>
          <text:p text:style-name="List_20_1_Content"> <text:a xlink:type="simple" xlink:href="https://1fichier.com/?09lwqex6y2yps07ard72" text:style-name="Internet_20_link" text:visited-style-name="Visited_20_Internet_20_Link"> Split_DISCLOSE_HELLKRUSHER(A).mp3</text:a></text:p>
        </text:list-item>
        <text:list-item>
          <text:p text:style-name="List_20_1_Content"> <text:a xlink:type="simple" xlink:href="https://1fichier.com/?fjspmoyk80khyhkcari2" text:style-name="Internet_20_link" text:visited-style-name="Visited_20_Internet_20_Link"> Split_DISCLOSE_HELLKRUSHER(B).mp3</text:a></text:p>
        </text:list-item>
        <text:list-item>
          <text:p text:style-name="List_20_1_Content"> <text:a xlink:type="simple" xlink:href="https://1fichier.com/?x39xa69gvdod8zw8jo63" text:style-name="Internet_20_link" text:visited-style-name="Visited_20_Internet_20_Link"> Split_DRILLER-KILLER_VIKTIMS(A).mp3</text:a></text:p>
        </text:list-item>
        <text:list-item>
          <text:p text:style-name="List_20_1_Content"> <text:a xlink:type="simple" xlink:href="https://1fichier.com/?pacjt010w6a7wwvotuee" text:style-name="Internet_20_link" text:visited-style-name="Visited_20_Internet_20_Link"> Split_DRILLER-KILLER_VIKTIMS(B).mp3</text:a></text:p>
        </text:list-item>
        <text:list-item>
          <text:p text:style-name="List_20_1_Content"> <text:a xlink:type="simple" xlink:href="https://1fichier.com/?koxinun5olw298gtc2od" text:style-name="Internet_20_link" text:visited-style-name="Visited_20_Internet_20_Link"> Split_MIND-COLLAGE_SEWN-SHUT(A).mp3</text:a></text:p>
        </text:list-item>
        <text:list-item>
          <text:p text:style-name="List_20_1_Content"> <text:a xlink:type="simple" xlink:href="https://1fichier.com/?5k8v4mkolnxxew07vmcj" text:style-name="Internet_20_link" text:visited-style-name="Visited_20_Internet_20_Link"> Split_MIND-COLLAGE_SEWN-SHUT(B).mp3</text:a></text:p>
        </text:list-item>
        <text:list-item>
          <text:p text:style-name="List_20_1_Content"> <text:a xlink:type="simple" xlink:href="https://1fichier.com/?rrn0vs9u0caislbecmao" text:style-name="Internet_20_link" text:visited-style-name="Visited_20_Internet_20_Link"> Split_PYOSALPINX-BIZARREX(A).mp3</text:a></text:p>
        </text:list-item>
        <text:list-item>
          <text:p text:style-name="List_20_1_Content"> <text:a xlink:type="simple" xlink:href="https://1fichier.com/?jnvfygaiio6uabotjb98" text:style-name="Internet_20_link" text:visited-style-name="Visited_20_Internet_20_Link"> Split_PYOSALPINX-BIZARREX(B).mp3</text:a></text:p>
        </text:list-item>
        <text:list-item>
          <text:p text:style-name="List_20_1_Content"> <text:a xlink:type="simple" xlink:href="https://1fichier.com/?ptymnl4frxy2boj998n8" text:style-name="Internet_20_link" text:visited-style-name="Visited_20_Internet_20_Link"> Split_Stupids-Frankfurter(A).mp3</text:a></text:p>
        </text:list-item>
        <text:list-item>
          <text:p text:style-name="List_20_1_Content"> <text:a xlink:type="simple" xlink:href="https://1fichier.com/?dtqwt0ddo0w5ik4djl8r" text:style-name="Internet_20_link" text:visited-style-name="Visited_20_Internet_20_Link"> Split_Stupids-Frankfurter(B).mp3</text:a></text:p>
        </text:list-item>
        <text:list-item>
          <text:p text:style-name="List_20_1_Content"> <text:a xlink:type="simple" xlink:href="https://1fichier.com/?6rnksl3dcunvoixvwppb" text:style-name="Internet_20_link" text:visited-style-name="Visited_20_Internet_20_Link"> Split_Vomit-Yourself_Nihilistic(A).mp3</text:a></text:p>
        </text:list-item>
        <text:list-item>
          <text:p text:style-name="List_20_1_Content"> <text:a xlink:type="simple" xlink:href="https://1fichier.com/?xkbazn3l8u9d12itvt3p" text:style-name="Internet_20_link" text:visited-style-name="Visited_20_Internet_20_Link"> Split_Vomit-Yourself_Nihilistic(B).mp3</text:a></text:p>
        </text:list-item>
        <text:list-item>
          <text:p text:style-name="List_20_1_Content"> <text:a xlink:type="simple" xlink:href="https://1fichier.com/?xuy6u1bec6peegpe2rid" text:style-name="Internet_20_link" text:visited-style-name="Visited_20_Internet_20_Link"> TOXIC-NARCOTIC_Opullution(A).mp3</text:a></text:p>
        </text:list-item>
        <text:list-item>
          <text:p text:style-name="List_20_1_Content"> <text:a xlink:type="simple" xlink:href="https://1fichier.com/?hwu5i9us11u996ww2hfv" text:style-name="Internet_20_link" text:visited-style-name="Visited_20_Internet_20_Link"> TOXIC-NARCOTIC_Opullution(B).mp3</text:a></text:p>
        </text:list-item>
        <text:list-item>
          <text:p text:style-name="List_20_1_Content"> <text:a xlink:type="simple" xlink:href="https://1fichier.com/?hns20ike1e42wdela2yl" text:style-name="Internet_20_link" text:visited-style-name="Visited_20_Internet_20_Link"> TROMATISM_Je-ne-veux-plus(A).mp3</text:a></text:p>
        </text:list-item>
        <text:list-item>
          <text:p text:style-name="List_20_1_Content"> <text:a xlink:type="simple" xlink:href="https://1fichier.com/?qa7sq3demufmeeysjvdc" text:style-name="Internet_20_link" text:visited-style-name="Visited_20_Internet_20_Link"> TROMATISM_Je-ne-veux-plus(B).mp3</text:a></text:p>
        </text:list-item>
        <text:list-item>
          <text:p text:style-name="List_20_1_Content"> <text:a xlink:type="simple" xlink:href="https://1fichier.com/?98hkcwqrkd7zr52bvq0m" text:style-name="Internet_20_link" text:visited-style-name="Visited_20_Internet_20_Link"> Turbo-Reanimacija(A).mp3</text:a></text:p>
        </text:list-item>
        <text:list-item>
          <text:p text:style-name="List_20_1_Content"> <text:a xlink:type="simple" xlink:href="https://1fichier.com/?2w6w4078xf3nyp0b05xv" text:style-name="Internet_20_link" text:visited-style-name="Visited_20_Internet_20_Link"> Worsore_Brutal-Reprisal(A).mp3</text:a></text:p>
        </text:list-item>
        <text:list-item>
          <text:p text:style-name="List_20_1_Content"> <text:a xlink:type="simple" xlink:href="https://1fichier.com/?xs2nzparkwbn9fx02f76" text:style-name="Internet_20_link" text:visited-style-name="Visited_20_Internet_20_Link"> Worsore_Brutal-Reprisal(B).mp3</text:a></text:p>
        </text:list-item>
        <text:list-item>
          <text:p text:style-name="List_20_1_Content"> <text:a xlink:type="simple" xlink:href="https://1fichier.com/?x6kxkmfnv7wlvonptmur" text:style-name="Internet_20_link" text:visited-style-name="Visited_20_Internet_20_Link"> Wumpscut_The-Oma-Thule-Single(A).mp3</text:a></text:p>
        </text:list-item>
        <text:list-item>
          <text:p text:style-name="List_20_1_Content"> <text:a xlink:type="simple" xlink:href="https://1fichier.com/?orqc4nj8ptzlcr3qwb82" text:style-name="Internet_20_link" text:visited-style-name="Visited_20_Internet_20_Link"> Wumpscut_The-Oma-Thule-Single(B).mp3</text:a></text:p>
        </text:list-item>
        <text:list-item>
          <text:p text:style-name="List_20_1_Content"> <text:a xlink:type="simple" xlink:href="https://1fichier.com/?1mjn7jfkgtgcbv8arw6u" text:style-name="Internet_20_link" text:visited-style-name="Visited_20_Internet_20_Link"> beuverie &amp; barbarie (2019).tar.gz</text:a></text:p>
        </text:list-item>
        <text:list-item>
          <text:p text:style-name="List_20_1_Content_Last"> <text:a xlink:type="simple" xlink:href="https://1fichier.com/?8xm29iml5rirwxfr3sg0" text:style-name="Internet_20_link" text:visited-style-name="Visited_20_Internet_20_Link"> zik-intense-degree.z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06T00::59:20</meta:creation-date>
    <dc:creator>Generated</dc:creator>
    <dc:date>2026-07-06T00::59:20</dc:date>
    <dc:language>en-US</dc:language>
    <meta:editing-cycles>1</meta:editing-cycles>
    <meta:editing-duration>PT0S</meta:editing-duration>
    <dc:title>zik</dc:title>
  </office:meta>
</office:document-meta>
</file>